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8 november 2017; </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text:p>
                    <text:p text:style-name="al">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20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96%;</text:p>
                      </text:list-item>
                      <text:list-item text:style-override="id1-3-2-2-5-2-3-2-3-2">
                        <text:number>2.</text:number>
                        <text:p text:style-name="al">voor onroerende zaken die niet in hoofdzaak tot woning dienen 0,2752%.</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text:span text:style-name="nadrukondlijn">niet</text:spa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zaakbelastingen 2017" van 20 december 2016,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De op artikel 8 van de in het eerste lid genoemde verordening gebaseerde regels van het college worden geacht mede gebaseerd te zijn op artikel 8 van deze verordening.</text:p>
              </text:list-item>
              <text:list-item text:style-override="id1-3-2-2-9-4">
                <text:number>3.</text:number>
                <text:p text:style-name="al">Het bepaalde in het vorige lid vindt geen toepassing indien op basis van artikel 8 van deze verordening nieuwe regels worden vastgesteld.</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 </text:p>
            <text:p text:style-name="al"/>
            <text:p text:style-name="al"/>
            <text:p text:style-name="al">Aldus vastgesteld in zijn openbare vergadering van 19 december 2017.</text:p>
            <text:p text:style-name="al"/>
            <text:p text:style-name="al">De gemeenteraad van Boxtel,</text:p>
            <text:p text:style-name="al"/>
            <text:p text:style-name="al">waarnemend griffier,</text:p>
            <text:p text:style-name="al"/>
            <text:p text:style-name="al">mw. I.H.M. Smits </text:p>
            <text:p text:style-name="al"/>
            <text:p text:style-name="al">de voorzitter,</text:p>
            <text:p text:style-name="al"/>
            <text:p text:style-name="al">M. Bu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111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1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1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10</meta:user-defined>
    <meta:user-defined meta:name="OVERHEIDop.GmbID/DC.identifier">gmb-2017-231110</meta:user-defined>
    <meta:user-defined meta:name="OVERHEID.TaxonomieBeleidsagenda/OVERHEID.category">Financiën | Organisatie en beleid</meta:user-defined>
    <meta:user-defined meta:name="OVERHEID.Gemeente/DC.spatial">Boxtel</meta:user-defined>
    <meta:user-defined meta:name="DC.source">artikel 220 van de Gemeentewet;1.0:c:BWBR0005416&amp;artikel=220&amp;g=2017-07-01</meta:user-defined>
    <meta:user-defined meta:name="DC.source">artikel 220h van de Gemeentewet;1.0:c:BWBR0005416&amp;artikel=220h&amp;g=2017-07-01</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Verordeningen</meta:user-defined>
    <meta:user-defined meta:name="OVERHEID.Gemeente/OVERHEID.authority">Boxtel</meta:user-defined>
    <meta:user-defined meta:name="OVERHEID.Gemeente/DCTERMS.publisher">Boxtel</meta:user-defined>
    <meta:user-defined meta:name="OVERHEIDop.versieInformatie"/>
  </office:meta>
</office:document-meta>
</file>