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uygenpas 2018</text:p>
      <text:section text:name="regeling_id1-3-2" text:style-name="regeling">
        <text:section text:name="aanhef_id1-3-2-1" text:style-name="aanhef">
          <text:section text:name="preambule_id1-3-2-1-1" text:style-name="preambule">
            <text:p text:style-name="al">Nr. </text:p>
            <text:p text:style-name="al"/>
            <text:p text:style-name="al">Gezien het voorstel van burgemeester en wethouders van 31 oktober 2017</text:p>
            <text:p text:style-name="al"/>
            <text:p text:style-name="al">Gelet op de artikelen 147 en 149 van de Gemeentewet; </text:p>
            <text:p text:style-name="al"/>
            <text:p text:style-name="al">Gelet op het Beleidskader Minimabeleid Gemeente Heerhugowaard 2017-2020;</text:p>
            <text:p text:style-name="al"/>
            <text:p text:style-name="al">Overwegende </text:p>
            <text:p text:style-name="al"/>
            <text:p text:style-name="al">dat het van wezenlijk belang wordt geacht dat inwoners van de gemeente Heerhugowaard en hun minderjarige kinderen zich door maatschappelijke participatie kunnen ontplooien en ontwikkelen en daarin niet belemmerd worden door hun financiële positie;</text:p>
            <text:p text:style-name="al"/>
            <text:p text:style-name="al">dat de gemeente Heerhugowaard daaraan wenst bij te dragen door het voeren van beleid, gericht op bevordering van maatschappelijke participatie, waaronder wordt verstaan deelname aan activiteiten die het mogelijk maken mee te doen in de samenleving;</text:p>
            <text:p text:style-name="al"/>
            <text:p text:style-name="al">BESLUIT</text:p>
            <text:p text:style-name="al"/>
            <text:p text:style-name="al">Vast te stellen de </text:p>
            <text:p text:style-name="al"/>
            <text:p text:style-name="al">VERORDENING HUYGENPA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1. In deze verordening wordt verstaan onder:</text:p>
            <text:p text:style-name="al">a. Huygenpas: een persoonsgebonden pas die recht geeft op bepaalde voorzieningen;</text:p>
            <text:p text:style-name="al"/>
            <text:p text:style-name="al">b. college: het college van burgemeester en wethouders van de gemeente Heerhugowaard;</text:p>
            <text:p text:style-name="al"/>
            <text:p text:style-name="al">c. inwoner: de persoon die op het moment van de aanvraag met een adres ingeschreven staat in de gemeentelijke basis administratie van de gemeente Heerhugowaard;</text:p>
            <text:p text:style-name="al"/>
            <text:p text:style-name="al">d. adres: het adres als bedoeld in artikel 1.1 van de Wet basisregistratie personen;</text:p>
            <text:p text:style-name="al"/>
            <text:p text:style-name="al">e. wet: de Participatiewet;</text:p>
            <text:p text:style-name="al"/>
            <text:p text:style-name="al">f. aanvrager: de inwoner van 18 jaar en ouder die een Huygenpas aanvraagt ten behoeve van zichzelf, zijn gezin of zijn ten laste komende kind, als bedoeld in artikel 4 van de wet;</text:p>
            <text:p text:style-name="al"/>
            <text:p text:style-name="al">g. Inkomen: de inkomsten van de aanvrager en zijn eventuele partner uit of in verband met arbeid of sociale zekerheidsuitkeringen, met uitzondering van de inkomsten uit arbeid van het ten laste komende kind of kinderen;</text:p>
            <text:p text:style-name="al"/>
            <text:p text:style-name="al">h. Maatschappelijke participatie: </text:p>
            <text:p text:style-name="al">Deelnemen aan maatschappelijke, sportieve en culturele activiteiten en het gebruik maken van overige voorzieningen ter bevordering van het sociaal welzijn en voorkoming van sociale uitsluiting. Hieronder wordt mede verstaan de schoolactiviteiten van kinderen. </text:p>
            <text:p text:style-name="al"/>
            <text:p text:style-name="al">i. Wsnp: Wet Schuldsanering Natuurlijke Personen;</text:p>
            <text:p text:style-name="al"/>
            <text:p text:style-name="al">j. WTOS: Wet tegemoetkoming onderwijsbijdrage en schoolkosten;</text:p>
            <text:p text:style-name="al"/>
            <text:p text:style-name="al">k. WSF2000: Wet studiefinanciering 2000.</text:p>
            <text:p text:style-name="al"/>
            <text:p text:style-name="al">2. Begrippen die in deze verordening worden gebruikt en die niet nader worden omschreven hebben dezelfde betekenis als in de wet, de Gemeentewet of de Algemene wet bestuursrecht (Awb).</text:p>
            <text:p text:style-name="al"/>
            <text:p text:style-name="al"/>
          </text:section>
          <text:section text:name="artikel_id1-3-2-2-2" text:style-name="artikel">
            <text:p text:style-name="artikel_kop_titel"><text:span text:style-name="artikel_kop_label">Artikel</text:span> <text:span text:style-name="artikel_kop_nr">2</text:span> Doelstelling</text:p>
            <text:p text:style-name="al"/>
            <text:p text:style-name="al">Deze verordening heeft tot doel aan inwoners die een inkomen hebben tot maximaal 120% van de voor hen toepasselijke bijstandsnorm voorzieningen te verstrekken, voor henzelf en hun eventuele kinderen, om zodoende de maatschappelijke participatie te bevorderen. Het college realiseert deze doelstelling door het verstrekken van de Huygenpas aan inwoners en door het voorzien in het bijbehorende aanbod van voorzieningen. </text:p>
            <text:p text:style-name="al"/>
          </text:section>
          <text:section text:name="artikel_id1-3-2-2-3" text:style-name="artikel">
            <text:p text:style-name="artikel_kop_titel"><text:span text:style-name="artikel_kop_label">Artikel</text:span> <text:span text:style-name="artikel_kop_nr">3</text:span> Doelgroep</text:p>
            <text:p text:style-name="al"/>
            <text:p text:style-name="al">1. Recht op de Huygen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p text:style-name="al"/>
            <text:p text:style-name="al">2. Bij de bepaling van de van toepassing zijnde bijstandsnorm wordt de kostendelersnorm als bedoeld in artikel 22a van de wet buiten beschouwing gelaten.</text:p>
            <text:p text:style-name="al"/>
            <text:p text:style-name="al">3. In afwijking van het eerste lid is er geen sprake van recht op de Huygen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p text:style-name="al"/>
            <text:p text:style-name="al">4. In afwijking van het eerste lid bestaat er recht op de Huygenpas voor zover de aanvrager beschikt over een inkomen hoger dan 120% van de voor hem van toepassing zijnde bijstandsnorm doch is toegelaten tot een wettelijke of minnelijke schuldhulpverleningstraject op grond van de WSNP dan wel de Wet gemeentelijke schuldhulpverlening.</text:p>
            <text:p text:style-name="al"/>
            <text:p text:style-name="al">5. Het inkomen en vermogen bedoeld in het eerste lid wordt getoetst over de maand voorafgaand aan de aanvraagdatum. Indien sprake is van wisselende inkomsten wordt uitgegaan van het gemiddelde inkomen over de 6 maanden voorafgaande aan de aanvraagdatum.</text:p>
            <text:p text:style-name="al"/>
          </text:section>
          <text:section text:name="artikel_id1-3-2-2-4" text:style-name="artikel">
            <text:p text:style-name="artikel_kop_titel"><text:span text:style-name="artikel_kop_label">Artikel</text:span> <text:span text:style-name="artikel_kop_nr">4</text:span> De Huygenpas</text:p>
            <text:p text:style-name="al"/>
            <text:p text:style-name="al">1 De Huygenpas is een verstrekte pas, die geldig is wanneer deze voorzien is van een pasnummer en volledig is ingevuld. </text:p>
            <text:p text:style-name="al"/>
            <text:p text:style-name="al">2 De Huygenpas wordt kosteloos verstrekt. Bij verlies of diefstal van de Huygenpas kan de rechthebbende eenmaal per kalenderjaar in aanmerking komen voor een duplicaat. </text:p>
            <text:p text:style-name="al"/>
            <text:p text:style-name="al">3 De Huygenpas is geldig voor de duur van 1 kalenderjaar, tenzij anders vermeld op de pas. De geldigheid vervalt met ingang van de datum waarop niet langer wordt voldaan aan de voorwaarden als bedoeld in artikel 3.</text:p>
            <text:p text:style-name="al"/>
            <text:p text:style-name="al">4 De Huygenpas wordt aan ieder gezinslid van 12 jaar of ouder verstrekt. </text:p>
            <text:p text:style-name="al"/>
          </text:section>
          <text:section text:name="artikel_id1-3-2-2-5" text:style-name="artikel">
            <text:p text:style-name="artikel_kop_titel"><text:span text:style-name="artikel_kop_label">Artikel</text:span> <text:span text:style-name="artikel_kop_nr">5</text:span> Aanvraag </text:p>
            <text:p text:style-name="al"/>
            <text:p text:style-name="al">1 De Huygenpas dient schriftelijk te worden aangevraagd door middel van een door het college </text:p>
            <text:p text:style-name="al">vastgesteld aanvraagformulier onder bijvoeging van de in het aanvraagformulier gevraagde </text:p>
            <text:p text:style-name="al">bewijsstukken.</text:p>
            <text:p text:style-name="al"/>
            <text:p text:style-name="al">2 In afwijking van het eerste lid kan het college voor bepaalde groepen van belanghebbenden, van wie is vastgesteld dat zij tot de kring van rechthebbenden behoren, ambtshalve een Huygenpas verstrekken. </text:p>
            <text:p text:style-name="al"/>
          </text:section>
          <text:section text:name="artikel_id1-3-2-2-6" text:style-name="artikel">
            <text:p text:style-name="artikel_kop_titel"><text:span text:style-name="artikel_kop_label">Artikel</text:span> <text:span text:style-name="artikel_kop_nr">6</text:span> Besluit op aanvraag</text:p>
            <text:p text:style-name="al"/>
            <text:p text:style-name="al">1. Het college beslist positief op de aanvraag door middel van het toesturen van de Huygenpas.</text:p>
            <text:p text:style-name="al"/>
            <text:p text:style-name="al">2. De Huygenpas heeft betrekking op het lopende kalenderjaar, indien de aanvraag voor </text:p>
            <text:p text:style-name="al">1 december van het lopende kalenderjaar is ingediend. Indien de aanvraag op of na 1 december van het lopende kalenderjaar is ingediend dan heeft de Huygenpas betrekking op het kalenderjaar volgend op het jaar waarin de aanvraag is gedaan. </text:p>
            <text:p text:style-name="al"/>
            <text:p text:style-name="al">3. Het college beslist negatief op de aanvraag met een schriftelijk besluit.</text:p>
            <text:p text:style-name="al"/>
          </text:section>
          <text:section text:name="artikel_id1-3-2-2-7" text:style-name="artikel">
            <text:p text:style-name="artikel_kop_titel"><text:span text:style-name="artikel_kop_label">Artikel</text:span> <text:span text:style-name="artikel_kop_nr">7</text:span> Nadere regels</text:p>
            <text:p text:style-name="al"/>
            <text:p text:style-name="al">1. Het college stelt bij nadere regels vast van welke voorzieningen ter bevordering van de</text:p>
            <text:p text:style-name="al"> maatschappelijke participatie met de Huygenpas gebruik kan worden gemaakt. </text:p>
            <text:p text:style-name="al"/>
            <text:p text:style-name="al">2. Het college kan voor de uitvoering van deze verordening nadere regels vaststelle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
            <text:p text:style-name="al">In bijzondere gevallen kan door het college worden afgeweken van de bepalingen in deze verordening , als toepassing daarvan wegens bijzondere omstandigheden onredelijke gevolgen heeft gezien de doelstelling van de verordening.</text:p>
            <text:p text:style-name="al"/>
          </text:section>
          <text:section text:name="artikel_id1-3-2-2-9" text:style-name="artikel">
            <text:p text:style-name="artikel_kop_titel"><text:span text:style-name="artikel_kop_label">Artikel</text:span> <text:span text:style-name="artikel_kop_nr">9</text:span> Slotbepalingen</text:p>
            <text:p text:style-name="al"/>
            <text:p text:style-name="al">1. Deze verordening treedt in werking op 1 januari 2018.</text:p>
            <text:p text:style-name="al">2. Deze verordening kan worden aangehaald als: Verordening Huygenpas 2018. </text:p>
            <text:p text:style-name="al"/>
            <text:p text:style-name="al">
            <text:span text:style-name="nadrukvet">TOELICHTING</text:span>
          </text:p>
            <text:p text:style-name="al"/>
            <text:p text:style-name="al">De gemeente Heerhugowaard heeft zich tot doel gesteld om maatschappelijke participatie van inwoners met een laag inkomen te bevorderen. De gemeente doet dit via de Huygen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Onder h: Maatschappelijke participatie</text:p>
            <text:p text:style-name="al">Onder maatschappelijke participatie wordt verstaan structurele deelname aan activiteiten die aantoonbaar bijdragen aan een actieve verbinding met de maatschappij. Door het verstrekken van </text:p>
            <text:p text:style-name="al">de Huygenpas bevordert het colleg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text:p>
            <text:p text:style-name="al">Huygenpas wil realiseren. Tevens geeft dit artikel aan dat de voorziening van de Huygen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Nederlander, dan wel een daarmee op basis van artikel 11 Participatiewet gelijkgestelde vreemdeling</text:p>
            <text:p text:style-name="al">Onrechtmatig in Nederland verblijvende vreemdelingen en toeristen worden op basis van deze omschrijving uitgesloten.</text:p>
            <text:p text:style-name="al"/>
            <text:p text:style-name="al">Een adres binnen de gemeente Heerhugowaard</text:p>
            <text:p text:style-name="al">Alleen inwoners van de gemeente Heerhugowaard komen voor de Huygenpas in aanmerking. </text:p>
            <text:p text:style-name="al">Als inwoners worden zowel degenen met een woonadres als met een postadres (in het kader van de dak- en thuislozenregeling) aangemerkt.</text:p>
            <text:p text:style-name="al"/>
            <text:p text:style-name="al">18 jaar en ouder</text:p>
            <text:p text:style-name="al">Alleen meerderjarigen kunnen een aanvraag voor de Huygenpas indienen. Voor kinderen tot 12 jaar geldt, dat zij via hun ouders gebruik kunnen maken van de geboden voorzieningen. </text:p>
            <text:p text:style-name="al">Kinderen van 12 tot 18 jaar ontvangen wel een eigen Huygenpas. </text:p>
            <text:p text:style-name="al"/>
            <text:p text:style-name="al">Studenten</text:p>
            <text:p text:style-name="al">Studerenden met aanspraak op studiefinanciering of een tegemoetkoming in het kader van de WTOS zijn uitgesloten van de kring van rechthebbenden voor de Huygen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Schuldhulpverleningstraject</text:p>
            <text:p text:style-name="al">Indien belanghebbende is toegelaten tot een schuldhulpverleningstraject kan worden afgeweken van de inkomenseis. Het inkomen van deze belanghebbenden kan boven de gestelde grens liggen, maar omdat een deel van het inkomen naar de aflossing van schulden gaat, ligt het feitelijk inkomen lager dan de inkomensgrens. </text:p>
            <text:p text:style-name="al"/>
            <text:p text:style-name="al">
            <text:span text:style-name="nadrukvet">Artikel 4 </text:span>
            <text:span text:style-name="nadrukvet">De Huygen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 december van het lopende kalenderjaar aangevraagd wordt, dan wordt de Huygenpas verstrekt voor het lopende kalenderjaar. Ligt de aanvraagdatum na 1 dec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Huygenpas ingetrokken. </text:p>
            <text:p text:style-name="al"/>
            <text:p text:style-name="al">
            <text:span text:style-name="nadrukvet">Artikel 7</text:span>
            <text:span text:style-name="nadrukvet">Nadere regels</text:span>
          </text:p>
            <text:p text:style-name="al">In nadere regels worden de voorzieningen vastgelegd waarvan gebruik gemaakt kan worden met de</text:p>
            <text:p text:style-name="al">Pas. </text:p>
            <text:p text:style-name="al"/>
            <text:p text:style-name="al">
            <text:span text:style-name="nadrukvet">Artikel 8</text:span>
            <text:span text:style-name="nadrukvet">Hardheidsclausule</text:span>
          </text:p>
            <text:p text:style-name="al"/>
            <text:p text:style-name="al">
            <text:span text:style-name="nadrukvet">Artikel 9</text:span>
            <text:span text:style-name="nadrukvet">Slotbepalingen</text:span>
          </text:p>
          </text:section>
        </text:section>
        <text:section text:name="regeling-sluiting_id1-3-2-3" text:style-name="regeling-sluiting">
          <text:section text:name="ondertekening_id1-3-2-3-1">
            <text:p><text:span text:style-name="functie">Aldus besloten in de openbare vergadering van de raad, gehouden op 19 december 2017.</text:span></text:p>
            <text:p><text:span text:style-name="functie"/></text:p>
            <text:p><text:span text:style-name="functie">De burgemees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11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uygenpa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09</meta:user-defined>
    <meta:user-defined meta:name="OVERHEIDop.GmbID/DC.identifier">gmb-2017-2311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erhugowaard</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OVERHEIDop.referentienummer">RB2017111 / Bij17-626</meta:user-defined>
    <meta:user-defined meta:name="DCTERMS.alternative">Verordening Huygenpas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5914_1</meta:user-defined>
    <meta:user-defined meta:name="OVERHEIDop.versieInformatie"/>
  </office:meta>
</office:document-meta>
</file>