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kkerweg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kkerweg 5, 1251 ZL, het vellen van 1 Ruwe berk      (herplant), verzonden 7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0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0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0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weg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07</meta:user-defined>
    <meta:user-defined meta:name="OVERHEIDop.GmbID/DC.identifier">gmb-2017-231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Akk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72 474307</meta:user-defined>
    <meta:user-defined meta:name="OVERHEIDop.versieInformatie"/>
  </office:meta>
</office:document-meta>
</file>