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bos, 2017-09165, uitvoeren van werken, activiteit aanleggen, verzonden 21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10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0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0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bos, 2017-09165, uitvoeren van werken, activiteit aanleggen, verzonden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103</meta:user-defined>
    <meta:user-defined meta:name="OVERHEIDop.GmbID/DC.identifier">gmb-2017-231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Schoterplasbru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81 491856</meta:user-defined>
    <meta:user-defined meta:name="OVERHEIDop.versieInformatie"/>
  </office:meta>
</office:document-meta>
</file>