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vrijstaande woning met vrijstaande buitenberging/carport op de locatie Pongeweg in Hall, kadastraal bekend: Brummen, sectie M, nummer 319</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december 2016</text:p>
            <text:p text:style-name="common-al">Locatie: Pongeweg in Hall, kadastraal bekend: Brummen, sectie M, nummer 319</text:p>
            <text:p text:style-name="common-al">Voor: het bouwen van vrijstaande woning met vrijstaande buitenberging/carport</text:p>
            <text:p text:style-name="common-al">Activiteit(en): bouw</text:p>
            <text:p text:style-name="common-al">Registratienummer: SXO-2017-0010</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4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31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bouwen van vrijstaande woning met vrijstaande buitenberging/carport op de locatie Pongeweg in Hall, kadastraal bekend: Brummen, sectie M, nummer 3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11</meta:user-defined>
    <meta:user-defined meta:name="OVERHEIDop.GmbID/DC.identifier">gmb-2017-2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A 4</meta:user-defined>
    <meta:user-defined meta:name="OVERHEIDop.woonplaats">Hall</meta:user-defined>
    <meta:user-defined meta:name="OVERHEIDop.straatnaam">Pong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149 458434</meta:user-defined>
    <meta:user-defined meta:name="OVERHEIDop.versieInformatie"/>
  </office:meta>
</office:document-meta>
</file>