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de gemeente Krimpenerwaard maken op grond van artikel 3.8 van de Wet ruimtelijke ordening bekend dat het ontwerp bestemmingsplan Tentweg, Stolwijk met ingang van 29 december 2017 gedurende 6 weken voor een ieder ter inzage ligt.</text:p>
      <text:section text:name="zakelijke-mededeling_id1-3-2" text:style-name="zakelijke-mededeling">
        <text:section text:name="zakelijke-mededeling-tekst_id1-3-2-1" text:style-name="zakelijke-mededeling-tekst">
          <text:section text:name="tekst_id1-3-2-1-1" text:style-name="tekst">
            <text:p text:style-name="common-al">Het bestemmingsplan maakt de bouw van 22 woningen mogelijk  aan de Tentweg in Stolwijk tussen  nummer 107 en 109. </text:p>
            <text:p text:style-name="common-al">Het ontwerp bestemmingsplan met de bijbehorende stukken ligt met ingang van  29  december 2017 gedurende zes weken ter inzage in het gemeentekantoor in Stolwijk. Voor het inzien van de stukken kunt u via het Klantcontactcentrum (tel. 14 0182) een afspraak maken met de behandelend ambtenaar.</text:p>
            <text:p text:style-name="common-al">De stukken zijn ook te raadplegen op www.ruimtelijkeplannen.nl onder planidentificatienummer NL.IMRO.1931.BP1710DK13-ON01 en op de website van de gemeente www.krimpenerwaard.nl</text:p>
            <text:p text:style-name="common-al">-&gt;inwoners-&gt;bouwen-&gt;bestemmingsplannen.</text:p>
            <text:p text:style-name="common-al">Gedurende de inzagetermijn kan een ieder over het ontwerp bestemmingsplan schriftelijk of mondeling  een zienswijze indienen bij de gemeenteraad, Postbus 51, 2820 AB Stolwijk.</text:p>
            <text:p text:style-name="common-al">Voor het indienen van een mondelinge zienswijze dient via het Klantcontactcentrum een afspraak te worden gemaakt met de behandelend ambtenaar. </text:p>
            <text:p text:style-name="common-al">Stolwijk, 28  december 2017</text:p>
            <text:p text:style-name="common-al">Burgemeester en wethouders van Krimpenerwaard,</text:p>
            <text:p text:style-name="common-al">Mw. mr. M. Plantinga, secretaris</text:p>
            <text:p text:style-name="last-al">Mr. R.S. Cazemie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09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9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9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Krimpenerwaard maken op grond van artikel 3.8 van de Wet ruimtelijke ordening bekend dat het ontwerp bestemmingsplan Tentweg, Stolwijk met ingang van 29 december 2017 gedurende 6 weken voor een ieder ter inzage lig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097</meta:user-defined>
    <meta:user-defined meta:name="OVERHEIDop.GmbID/DC.identifier">gmb-2017-231097</meta:user-defined>
    <meta:user-defined meta:name="OVERHEID.TaxonomieBeleidsagenda/OVERHEID.category">Ruimte en infrastructuur | Organisatie en beleid</meta:user-defined>
    <meta:user-defined meta:name="OVERHEIDop.Ruimtelijkplan/OVERHEIDop.bekendmakingBetreffendePlan">NL.IMRO.1931.BP1710DK13-ON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J 114</meta:user-defined>
    <meta:user-defined meta:name="OVERHEIDop.woonplaats">Stolwijk</meta:user-defined>
    <meta:user-defined meta:name="OVERHEIDop.straatnaam">Tentweg</meta:user-defined>
    <meta:user-defined meta:name="OVERHEIDgvop.Informatietype/DC.type">Plannen | ruimtelijk</meta:user-defined>
    <meta:user-defined meta:name="OVERHEID.Gemeente/OVERHEID.authority">Krimpenerwaard</meta:user-defined>
    <meta:user-defined meta:name="OVERHEID.Gemeente/DCTERMS.publisher">Krimpenerwaard</meta:user-defined>
    <meta:user-defined meta:name="OVERHEID.EPSG28992/DC.spatial">113074 441986</meta:user-defined>
    <meta:user-defined meta:name="OVERHEIDop.versieInformatie"/>
  </office:meta>
</office:document-meta>
</file>