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office:automatic-styles>
  <office:body>
    <office:text>
      <text:p text:style-name="new_page_staatscourant"/>
      <text:p text:style-name="single-kop-titel">Verordening lijkbezorgingsrechten gemeente Geldermalsen 2018</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14 november 2017, nummer 009;</text:p>
            <text:p text:style-name="al"/>
            <text:p text:style-name="al"/>
            <text:p text:style-name="al">gelet op artikel 229, eerste lid, aanhef en onderdelen a en b, van de Gemeentewet;</text:p>
            <text:p text:style-name="al"/>
            <text:p text:style-name="al">besluit:</text:p>
            <text:p text:style-name="al">vast te stellen de:</text:p>
            <text:p text:style-name="al"/>
            <text:p text:style-name="al">
            <text:span text:style-name="nadrukvet">VERORDENING op de heffing en de invordering van lijkbezorgingsrechten gemeente Geldermals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algemeen graf: een graf, algemeen kindergraf, algemeen urnengraf en algemene urnennis daaronder begrepen, bij de gemeente in beheer waarin aan een ieder gelegenheid wordt geboden tot het doen begraven van lijken;</text:p>
              </text:list-item>
              <text:list-item text:style-override="id1-3-2-2-1-3-2">
                <text:number>b.</text:number>
                <text:p text:style-name="al">algemeen kindergraf: een graf bij de gemeente in beheer waarin aan een ieder gelegenheid wordt geboden tot het doen begraven van lijken van levenloos geboren kinderen, alsmede van kinderen tot 12 jaar;</text:p>
              </text:list-item>
              <text:list-item text:style-override="id1-3-2-2-1-3-3">
                <text:number>c.</text:number>
                <text:p text:style-name="al">algemeen urnengraf: een graf bij de gemeente in beheer waarin aan een ieder gelegenheid wordt geboden tot het doen plaatsen van asbussen met of zonder urn, bevattende de as van de overledenen;</text:p>
              </text:list-item>
              <text:list-item text:style-override="id1-3-2-2-1-3-4">
                <text:number>d.</text:number>
                <text:p text:style-name="al">algemene urnennis: een nis bij de gemeente in beheer waarin aan een ieder gelegenheid wordt geboden tot het doen plaatsen van een asbus met of zonder urn, bevattende de as van de overledene;</text:p>
              </text:list-item>
              <text:list-item text:style-override="id1-3-2-2-1-3-5">
                <text:number>e.</text:number>
                <text:p text:style-name="al">asbus: een bus ter berging van as van een overledene;</text:p>
              </text:list-item>
              <text:list-item text:style-override="id1-3-2-2-1-3-6">
                <text:number>f.</text:number>
                <text:p text:style-name="al">begraafplaatsen: de gemeentelijke begraaf¬plaatsen zoals bedoeld in de “Beheersverordening Gemeentelijke Begraafplaatsen Geldermalsen”;</text:p>
              </text:list-item>
              <text:list-item text:style-override="id1-3-2-2-1-3-7">
                <text:number>g.</text:number>
                <text:p text:style-name="al">bijzondere begraafplaats: bijzondere begraafplaats zoals bedoeld in de Wet op de lijkbezorging en dus niet behorend tot onderdeel f;</text:p>
              </text:list-item>
              <text:list-item text:style-override="id1-3-2-2-1-3-8">
                <text:number>h.</text:number>
                <text:p text:style-name="al">grafbedekking: gedenkteken en/of grafbeplanting op een graf, of gedenkplaats;</text:p>
              </text:list-item>
              <text:list-item text:style-override="id1-3-2-2-1-3-9">
                <text:number>i.</text:number>
                <text:p text:style-name="al">grafrecht: het uitsluitend recht op begraven en begraven houden in een particulier graf, particuliere grafkelder, particulier kindergraf of recht tot doen plaatsen en geplaatst houden in een particulier urnengraf of particuliere urnennis van asbussen met of zonder urn, bevattende de as van de overledene(n);</text:p>
              </text:list-item>
              <text:list-item text:style-override="id1-3-2-2-1-3-10">
                <text:number>j.</text:number>
                <text:p text:style-name="al">groenraam: een raamwerk rond de grafopening die het zicht op het gedolven graf tijdens de plechtigheid onttrekt;</text:p>
              </text:list-item>
              <text:list-item text:style-override="id1-3-2-2-1-3-11">
                <text:number>k.</text:number>
                <text:p text:style-name="al">particulier graf: een particulier volwassen graf, particuliere grafkelder, particulier kindergraf, particulier urnengraf en particuliere urnennis daaronder begrepen, waarvoor aan een natuurlijk persoon of rechtspersoon grafrecht is verleend;</text:p>
              </text:list-item>
              <text:list-item text:style-override="id1-3-2-2-1-3-12">
                <text:number>l.</text:number>
                <text:p text:style-name="al">parcticulier volwassengraf : een graf waarvoor aan een natuurlijk persoon of rechtspersoon een grafrecht is verleend tot het begraven en begraven houden van lijken van natuurlijke personen, die niet begraven worden in een particulier kindergraf;</text:p>
              </text:list-item>
              <text:list-item text:style-override="id1-3-2-2-1-3-13">
                <text:number>m.</text:number>
                <text:p text:style-name="al">particulier keldergraf: een betonnen of gemetselde ruimte, waarvoor aan een natuurlijk persoon of rechtspersoon grafrecht is verleend;</text:p>
              </text:list-item>
              <text:list-item text:style-override="id1-3-2-2-1-3-14">
                <text:number>n.</text:number>
                <text:p text:style-name="al">particulier kindergraf: een graf, waarvoor aan een natuurlijk persoon of rechtspersoon grafrecht is verleend tot:</text:p>
                <text:list text:style-name="id1-3-2-2-1-3-14-3">
                  <text:list-item text:style-override="id1-3-2-2-1-3-14-3-1">
                    <text:number>-</text:number>
                    <text:p text:style-name="al">het doen begraven en begraven houden van lijken van levenloos geboren kinderen, alsmede kinderen tot 12 jaar;</text:p>
                  </text:list-item>
                  <text:list-item text:style-override="id1-3-2-2-1-3-14-3-2">
                    <text:number>-</text:number>
                    <text:p text:style-name="al">het doen plaatsen en geplaatst houden van asbussen met of zonder urn van levenloos geboren kinderen, alsmede van kinderen tot 12 jaar;</text:p>
                  </text:list-item>
                </text:list>
              </text:list-item>
              <text:list-item text:style-override="id1-3-2-2-1-3-15">
                <text:number>o.</text:number>
                <text:p text:style-name="al">particulier urnengraf: een graf waarvoor aan een natuurlijk persoon of rechtspersoon grafrecht is verleend tot het doen plaatsen en geplaatst houden van asbussen met of zonder urn, bevattende de as van de overledenen;</text:p>
              </text:list-item>
              <text:list-item text:style-override="id1-3-2-2-1-3-16">
                <text:number>p.</text:number>
                <text:p text:style-name="al">particuliere urnennis: een nis waarvoor aan een natuurlijk persoon of rechtspersoon grafrecht recht is verleend tot het daarin doen plaatsen en geplaatst houden van een asbus met of zonder urn, bevattende de as van de overledene;</text:p>
              </text:list-item>
              <text:list-item text:style-override="id1-3-2-2-1-3-17">
                <text:number>q.</text:number>
                <text:p text:style-name="al">urn: een siervoorwerp ter berging van een asbus;</text:p>
              </text:list-item>
              <text:list-item text:style-override="id1-3-2-2-1-3-18">
                <text:number>r.</text:number>
                <text:p text:style-name="al">rechthebbende: een natuurlijk persoon of een rechtspersoon die het uitsluitend recht heeft verkregen tot het doen begraven of het doen bijzetten in een particulier graf;</text:p>
              </text:list-item>
              <text:list-item text:style-override="id1-3-2-2-1-3-19">
                <text:number>s.</text:number>
                <text:p text:style-name="al">belanghebbende: een natuurlijk persoon of een rechtspersoon aan wie een recht tot gebruik van een ruimte in een algemeen graf of een algemeen urnengraf is verleend, dan wel degene die redelijkerwijs geacht kan worden in diens plaats te zijn getre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 rechterlijk gezag lichten en weer in hetzelfde graf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tijdvak gelijk aan het kalenderjaar.</text:p>
              </text:list-item>
              <text:list-item text:style-override="id1-3-2-2-6-3">
                <text:number>2.</text:number>
                <text:p text:style-name="al">Met betrekking tot de rechten genoemd in hoofdstuk 4.5 van de tarieventabel is het belastingtijdvak gelijk aan de periode waarvoor is afgekocht.</text:p>
              </text:list-item>
              <text:list-item text:style-override="id1-3-2-2-6-4">
                <text:number>3.</text:number>
                <text:p text:style-name="al">Met betrekking tot de rechten genoemd in hoofdstuk 1 van de tarieventabel is het belastingtijdvak gelijk aan de periode waarvoor de rechten zijn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schriftelijke kennisgeving waarop het gevorderde bedrag is vermeld. Het gevorderde bedrag wordt door toezending of uitreiking van de schriftelijke kennisgeving aan de belastingschuldige bekend 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e verschuldigde rechten</text:p>
            <text:list text:style-name="id1-3-2-2-8-2">
              <text:list-item text:style-override="id1-3-2-2-8-2">
                <text:number>1.</text:number>
                <text:p text:style-name="al">De onderhoudsrechten, als bedoeld in hoofdstuk 4.2 en 4.3 van de tarieventabel zijn verschuldigd bij de aanvang van het belastingtijdvak.</text:p>
              </text:list-item>
              <text:list-item text:style-override="id1-3-2-2-8-3">
                <text:number>2.</text:number>
                <text:p text:style-name="al">Indien de belastingplicht in de loop van het belastingtijdvak aanvangt zijn de rechten als bedoeld in hoofdstuk 4.2 en 4.3 van de tarieventabel verschuldigd voor zoveel twaalfde gedeelten van het voor dat jaar verschuldigde recht als er in dat jaar, na het tijdstip van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rechten als bedoeld in hoofdstuk 4.2 en 4.3 van de tarieventabel voor zoveel twaalfde gedeelten van het voor dat jaar verschuldigde recht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verlening van het recht, danwel in de andere gevallen,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gevorderde bedragen worden betaald in drie gelijke termijnen, waarvan eerste vervalt een maand na de dagtekening van de aanslag/ schriftelijke kennisgeving en elk van de volgende termijnen telkens een maand later.</text:p>
              </text:list-item>
              <text:list-item text:style-override="id1-3-2-2-10-3">
                <text:number>2.</text:number>
                <text:p text:style-name="al">In afwijking van het eerste lid geldt, ingeval het totaalbedrag van de op één aanslag/schriftelijke kennisgeving verenigde aanslagen/gevorderde bedragen € 150,-- of minder is, dat de aanslagen/gevorderde bedragen moeten worden betaald binnen twee maanden na de dagtekening van de aanslag/schriftelijke kennisgeving.</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gemeente Geldermalsen 2017" van 20 december 2016, nummer 08D, wordt ingetrokken met ingang van de in artikel 14,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lijkbezorgingsrechten gemeente Geldermalsen 2018".</text:p>
            <text:p text:style-name="tussenkopcur"/>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7, nummer 11D,</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lijkbezorgingsrechten 2018".</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een periode van 20 jaar,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betreft een graf (particulier graf enkel) geschik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in begraven van één lijk </text:p>
                </table:table-cell>
                <table:table-cell table:style-name="entry" table:number-rows-spanned="1" table:number-columns-spanned="1">
                  <text:p text:style-name="table_al"> € </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betreft een graf (particulier kindergraf)geschik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in begraven van een levenloos geboren kind, alsmede een k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2 jaar</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betreft een graf (particulier graf dubbel) geschik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in begraven van twee lijken</text:p>
                </table:table-cell>
                <table:table-cell table:style-name="entry" table:number-rows-spanned="1" table:number-columns-spanned="1">
                  <text:p text:style-name="table_al">€ </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l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urnengraf voor 2 asbussen,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n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 asbussen,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1.6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dien het betreft een graf (particulier graf enkel) geschik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in begraven van één lijk </text:p>
                </table:table-cell>
                <table:table-cell table:style-name="entry" table:number-rows-spanned="1" table:number-columns-spanned="1">
                  <text:p text:style-name="table_al">€</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het betreft een graf (particulier kindergraf)geschik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2 jaar</text:p>
                </table:table-cell>
                <table:table-cell table:style-name="entry" table:number-rows-spanned="1" table:number-columns-spanned="1">
                  <text:p text:style-name="table_al">€</text:p>
                </table:table-cell>
                <table:table-cell table:style-name="entry" table:number-rows-spanned="1" table:number-columns-spanned="1">
                  <text:p text:style-name="table_al">2.98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dien het betreft een graf (particulier graf dubbel) geschik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in begraven van twee lijken</text:p>
                </table:table-cell>
                <table:table-cell table:style-name="entry" table:number-rows-spanned="1" table:number-columns-spanned="1">
                  <text:p text:style-name="table_al">€</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lder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voor 2 asbussen,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urnenn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 asbussen,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40 jaar,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indien het betreft een graf (particulier graf enkel) geschik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in begraven van één lijk </text:p>
                </table:table-cell>
                <table:table-cell table:style-name="entry" table:number-rows-spanned="1" table:number-columns-spanned="1">
                  <text:p text:style-name="table_al">€</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het betreft een graf (particulier kindergraf)geschik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in begraven van een levenloos geboren kind, alsmede een k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2 jaar</text:p>
                </table:table-cell>
                <table:table-cell table:style-name="entry" table:number-rows-spanned="1" table:number-columns-spanned="1">
                  <text:p text:style-name="table_al">€ </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het betreft een graf (particulier graf dubbel) geschik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in begraven van twee lijken</text:p>
                </table:table-cell>
                <table:table-cell table:style-name="entry" table:number-rows-spanned="1" table:number-columns-spanned="1">
                  <text:p text:style-name="table_al">€ </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ldergraf, voor een periode van 4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voor 2 asbussen, voor een periode van 4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particulier urnenn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 asbussen, voor een periode van 4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van een ruimte in een algemeen graf, voor een perio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 jaar,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het betreft een graf (algemeen graf enkel) geschikt voor het daar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van één lijk</text:p>
                </table:table-cell>
                <table:table-cell table:style-name="entry" table:number-rows-spanned="1" table:number-columns-spanned="1">
                  <text:p text:style-name="table_al">€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het betreft een graf (algemeen kindergraf) geschikt voor het daar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graven van een levenloos geboren kind, alsmede een kind tot 12 jaar</text:p>
                </table:table-cell>
                <table:table-cell table:style-name="entry" table:number-rows-spanned="1" table:number-columns-spanned="1">
                  <text:p text:style-name="table_al">€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het betreft een graf (algemeen graf dubbel) geschikt voor het daar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van twee lijken </text:p>
                </table:table-cell>
                <table:table-cell table:style-name="entry" table:number-rows-spanned="1" table:number-columns-spanned="1">
                  <text:p text:style-name="table_al">€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een recht tot gebruik van een ruimte in een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lgemeen urnengraf),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een recht tot gebruik van een ruimte in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lgemene urnennis),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uitsluitend recht, als bedoeld in 1.1.1, 1.5.1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1, met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gen van het uitsluitend recht, als bedoeld in 1.1.2, 1.5.2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2,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gen van het uitsluitend recht, als bedoeld in 1.1.3, 1.5.3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3,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verlengen van het uitsluitend recht, als bedoeld in 1.2, 1.6 en 1.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oor het verlengen van het uitsluitend recht, als bedoeld in 1.3, 1.7 en 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4, 1.8 en 1.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1, 1.5.1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1, met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38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1.2, 1.5.2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2, met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het uitsluitend recht, als bedoeld in 1.1.3, 1.5.3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3, met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verlengen van het uitsluitend recht, als bedoeld in 1.2, 1.6 en 1.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lengen van het uitsluitend recht, als bedoeld in 1.3, 1.7 en 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verlengen van het uitsluitend recht, als bedoeld in 1.4, 1.8 en 1.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gen van het uitsluitend recht, als bedoeld in 1.1.1, 1.5.1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1, met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verlengen van het uitsluitend recht, als bedoeld in 1.1.2, 1.5.2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2, met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85,--;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Voor het verlengen van het uitsluitend recht, als bedoeld in 1.1.3, 1.5.3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3, met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2, 1.6 en 1.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3, 1.7 en 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4, 1.8 en 1.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370,--.</text:p>
                </table:table-cell>
              </table:table-row>
            </table:table>
            <text:p text:style-name="table_bottom"/>
          </text:section>
          <text:p text:style-name="al">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een particulier graf of een algem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of een algem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kindergraf of een algem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een particulier kel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kind beneden één jaar,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el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99,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kind beneden 12 jaar,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el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en 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2.1 tot en met 2.6 verhoogd met 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alle tijdsti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zaterdag en zondag, en alle tijdstippen vallend buiten het tijdsblok</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9.00 tot en met 16.00 uur op maandag tot en met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 van de beheerder laat onverlet dat het buitengew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en voor begraven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levenloos geboren of kort na de geboor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eden kinderen van een meervoudige geboorte, die in één k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graven, wordt het recht eenmaal geheven, terwijl g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 geheven wordt voor het begraven van lijken van kinderen, 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 na de geboorte overleden, in één kist met hun overleden moe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gra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laatsen van asbuss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van een asbus wordt geheven</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op buitengewone uren wordt het rech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3.1 verhoogd met 70%.</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alle tijdstippe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en zondag, en alle tijdstippen vallend buiten het tijdsblok</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9.00 tot en met 16.00 uur op maandag tot en met vrijda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 van de beheerder laat onverlet dat het buitengewon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en voor plaatsen betreft.</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lanc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het graf,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eel hiervan, en de begraafplaatsen wordt, per graf, of een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iervan, uitgegeven voor 1 januari 2012,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het door of vanwege de gemeente onderhouden van het graf,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eel hiervan, en de begraafplaatsen wordt, in geval van een ee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kocht onderhoud van een graf, per graf, of een deel hi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geven voor 1 januari 2012,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een graf, <text:span text:style-name="nadrukvet"><text:span text:style-name="nadrukondlijn">uitgegeven of verlengd na 1 januari 2018</text:span></text:span>, zijn 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het onderhoud van het graf, of een deel hiervan, e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à € 85,-- per rechthebbende/belanghebbende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een van de looptijd afhankelijke staffel, verdisconteerd in 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1.1 tot en met 1.15 en 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onderhoudsrechten als bedoeld in 4.2 en 4.3 kunnen, door rechthebbe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grafrecht verleend voor onbepaalde tijd, voor bepaalde tij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kocht. De afkoopsom bedraagt de contante waarde van de, in het aant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ren van afkoop, nog te verschijnen belastingbedragen, en wordt bereken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nigvuldiging van het jaarlijkse belastingbedrag met de hierna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emen fact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antal jaren waarvoor</text:span> </text:p>
                </table:table-cell>
                <table:table-cell table:style-name="entry" table:number-rows-spanned="1" table:number-columns-spanned="1">
                  <text:p text:style-name="table_al">
                    <text:span text:style-name="nadrukondlijn">vermenigvuldigingsfacto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wordt afgeko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30,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29,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29,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28,6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28,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27,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26,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26,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25,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25,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24,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23,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23,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21,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21,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20,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19,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18,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18,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7,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16,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15,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15,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14,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1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11,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11,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1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9,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8,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5,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4,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3,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99</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particuliere grav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18,7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Opgraven en ruim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van de rechthebbende ruimen of schudd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ticulier graf, urnengraf of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één of twee lijken, uit hetzelfde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en daarna weer opnieuw begraven, in hetzelfde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en daarna weer opnieuw plaatsen van een asbus,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zelfde of in een ander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mzetten algemeen kinder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omzetten van een algemeen kindergraf van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zonder herbegaven, in een particulier kindergraf, voor het verl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uitsluitend recht op dit graf voor een periode van 10 jaar, vanaf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ment van omzetting,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1.165,--.</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een groenraam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 verzoek toewijzen van een graf naar keuze, niet zijnde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g niet eerder uitgegeven graf, wordt, naast de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enoemde rechten, geheven</text:p>
                </table:table-cell>
                <table:table-cell table:style-name="entry" table:number-rows-spanned="1" table:number-columns-spanned="1">
                  <text:p text:style-name="table_al">€ </text:p>
                </table:table-cell>
                <table:table-cell table:style-name="entry" table:number-rows-spanned="1" table:number-columns-spanned="1">
                  <text:p text:style-name="table_al">68,75.</text:p>
                </table:table-cell>
              </table:table-row>
            </table:table>
            <text:p text:style-name="table_bottom"/>
          </text:section>
          <text:p text:style-name="al"/>
          <text:p text:style-name="al">Behoort bij raadsbesluit van 19 december 2017, nummer ???,</text:p>
          <text:p text:style-name="al">de griffier van de gemeente Geldermal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310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Geldermal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92</meta:user-defined>
    <meta:user-defined meta:name="OVERHEIDop.GmbID/DC.identifier">gmb-2017-231092</meta:user-defined>
    <meta:user-defined meta:name="OVERHEID.TaxonomieBeleidsagenda/OVERHEID.category">Financiën | Organisatie en beleid</meta:user-defined>
    <meta:user-defined meta:name="OVERHEID.Gemeente/DC.spatial">Geldermalsen</meta:user-defined>
    <meta:user-defined meta:name="DC.source">artikel 229, eerste lid, van de Gemeentewet;1.0:c:BWBR0005416&amp;artikel=229&amp;lid=1&amp;g=2017-07-01</meta:user-defined>
    <meta:user-defined meta:name="DCTERMS.alternative">Verordening lijkbezorgingsrechten gemeente Geldermalsen 2018</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