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schuilgelegenheid Rijksweg perceel M 180 Margrat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realiseren van een schuilgelegenheid voor vee op het perceel <text:span text:style-name="nadrukvet">Rijksweg perceel M 180 Margraten</text:span> (ontvangen 20 december 2017). 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27 dec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1090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09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09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schuilgelegenheid Rijksweg perceel M 180 Margra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090</meta:user-defined>
    <meta:user-defined meta:name="OVERHEIDop.GmbID/DC.identifier">gmb-2017-231090</meta:user-defined>
    <meta:user-defined meta:name="OVERHEID.TaxonomieBeleidsagenda/OVERHEID.category">Ruimte en infrastructuur | Organisatie en beleid</meta:user-defined>
    <meta:user-defined meta:name="OVERHEIDop.referentienummer">Z-HZ_WABO-2017-002342</meta:user-defined>
    <meta:user-defined meta:name="DCTERMS.abstract">het realiseren van een schuilgelegenheid voor vee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AD 54</meta:user-defined>
    <meta:user-defined meta:name="OVERHEIDop.woonplaats">Margrat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861 314339</meta:user-defined>
    <meta:user-defined meta:name="OVERHEIDop.versieInformatie"/>
  </office:meta>
</office:document-meta>
</file>