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rpsstraat 102 in Halle, het deels slopen van een bijgebouw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gemeente Bronckhorst een melding ontvangen voor het deels slopen van een bijgebouw en het saneren van asbest aan de Dorpsstraat 102 in Halle. De melding is geregistreerd onder kenmerk SXO4788965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0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rpsstraat 102 in Halle, het deels slopen van een bijgebouw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83</meta:user-defined>
    <meta:user-defined meta:name="OVERHEIDop.GmbID/DC.identifier">gmb-2017-231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G 10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2669</meta:user-defined>
    <meta:user-defined meta:name="OVERHEID.EPSG28992/DC.spatial">226937.52 445045.73</meta:user-defined>
    <meta:user-defined meta:name="OVERHEIDop.versieInformatie"/>
  </office:meta>
</office:document-meta>
</file>