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Stemmen per brief voor referendum Wi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emmen per brief.</text:span>
                    </text:p>
                    <text:p text:style-name="table_al">    </text:p>
                    <text:p text:style-name="table_al">Voor het   referendum over de nieuwe Wet op de   inlichtingen- en veiligheidsdiensten (Wiv) is het mogelijk om per brief te   stemmen  wanneer u op   21 maart 2018 in het buitenland bent voor bijvoorbeeld werk, studie of   vakantie. U moet dan nog wel ingeschreven staan  in Wassenaa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oor een wetswijziging per 1 april   2017 moet u de aanvraag hiervoor indienen bij de gemeente Den Haag. Dat kan   via het M3-formulier op de <text:a xlink:href="http://td35.tripolis.com/public/r/vXXyc_K0NraPcYTfYOdX3Q/QhqXWup12T7jxU_K6BsASQ/mXQKIO2LfNywCg86oBf7fg" xlink:type="simple">website van gemeente Den Haag</text:a>.   U hoeft dus niets meer naar de gemeente Wassenaar te sturen.</text:p>
                    <text:p text:style-name="table_al">De gemeente Den   Haag informeert  vervolgens de   gemeente Wassenaar over deze aanvraag en die zorgt er dan voor dat u voor het   referendum wordt verwijderd uit het kiesregister, of dat uw stempas ongeldig   wordt gemaakt. Uw briefstembewijs ontvangt u van de gemeente Den Haag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07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mmen per brief voor referendum Wi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079</meta:user-defined>
    <meta:user-defined meta:name="OVERHEIDop.GmbID/DC.identifier">gmb-2017-23107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V 45</meta:user-defined>
    <meta:user-defined meta:name="OVERHEIDop.woonplaats">Wassenaar</meta:user-defined>
    <meta:user-defined meta:name="OVERHEIDop.straatnaam">Johan de Witt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48 462384</meta:user-defined>
    <meta:user-defined meta:name="OVERHEIDop.versieInformatie"/>
  </office:meta>
</office:document-meta>
</file>