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leggen uitrit voorzijde woning Dr. Kuyperlaan 60 (zaaknummer 3100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r. Kuyperlaan 60</text:span> – voor het aanleggen van een uitrit aan de voorzijde van de woning, verzonden op 21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107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7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7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anleggen uitrit voorzijde woning Dr. Kuyperlaan 60 (zaaknummer 3100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076</meta:user-defined>
    <meta:user-defined meta:name="OVERHEIDop.GmbID/DC.identifier">gmb-2017-231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ZG 60</meta:user-defined>
    <meta:user-defined meta:name="OVERHEIDop.woonplaats">Zwolle</meta:user-defined>
    <meta:user-defined meta:name="OVERHEIDop.straatnaam">Dr. Kuyp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868 500088</meta:user-defined>
    <meta:user-defined meta:name="OVERHEIDop.versieInformatie"/>
  </office:meta>
</office:document-meta>
</file>