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 en invordering van parkeerbelasting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text:p>
            <text:p text:style-name="al"/>
            <text:p text:style-name="al">gelet op artikel 2 van de vigerende Parkeerverordening en artikel 9 van de Verordening parkeerbelasting besluit vast te stellen:</text:p>
            <text:p text:style-name="al"/>
            <text:p text:style-name="al">Besluit tot aanwijzing van plaatsen betaald parkeren en tot het stellen van voorschriften voor het in werking stellen van parkeerapparatuur (Aanwijzingsbesluit heffing en invordering van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aanhef en onder a, van de Verordening heffing en invordering van parkeerbelasting wordt vastgesteld de bij dit besluit behorende bijlage 1 ‘Plaats, tijdstip en wijze van betaald parkeren in de gemeente Heemstede’.</text:p>
            <text:p text:style-name="al"/>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aanhef en onder b, van de Verordening heffing en invordering parkeerbelasting, wordt vastgesteld de bij dit besluit behorende bijlage 2 ‘Plaatsen waar vergunning parkeren geldt in de gemeente Heemstede’.</text:p>
            <text:p text:style-name="al"/>
          </text:section>
          <text:section text:name="artikel_id1-3-2-2-3" text:style-name="artikel">
            <text:p text:style-name="artikel_kop_titel"><text:span text:style-name="artikel_kop_label">Artikel</text:span> <text:span text:style-name="artikel_kop_nr">3</text:span> </text:p>
            <text:p text:style-name="al">Het Aanwijzingsbesluit heffing en invordering van parkeerbelastingen 2017 wordt ingetrokken met ingang van 1 januari 2018. Zij blijft nog van toepassing op de belastbare feiten die zich voor deze datum hebben voorgedaa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18.</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effing en invordering van parkeerbelastingen 2018.</text:p>
            <text:p text:style-name="al"/>
          </text:section>
        </text:section>
        <text:section text:name="regeling-sluiting_id1-3-2-3" text:style-name="regeling-sluiting">
          <text:section text:name="ondertekening_id1-3-2-3-1">
            <text:p><text:span text:style-name="functie">Vastgesteld door het college op 12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10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 en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68</meta:user-defined>
    <meta:user-defined meta:name="OVERHEIDop.GmbID/DC.identifier">gmb-2017-231068</meta:user-defined>
    <meta:user-defined meta:name="OVERHEID.TaxonomieBeleidsagenda/OVERHEID.category">Ruimte en infrastructuur | Organisatie en beleid</meta:user-defined>
    <meta:user-defined meta:name="OVERHEID.Gemeente/DC.spatial">Heemstede</meta:user-defined>
    <meta:user-defined meta:name="DC.source">;http://decentrale.regelgeving.overheid.nl/cvdr/xhtmloutput/Historie/Heemstede/CVDR433969/CVDR433969_1.html</meta:user-defined>
    <meta:user-defined meta:name="OVERHEIDop.referentienummer">698165</meta:user-defined>
    <meta:user-defined meta:name="DCTERMS.alternative">Aanwijzingsbesluit heffing en invordering van parkeerbelastingen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5913_1</meta:user-defined>
    <meta:user-defined meta:name="OVERHEIDop.externeBijlage">Bijlage 1 en 2 bij Aanwijzingsbesluit 2018|exb-2017-62667</meta:user-defined>
    <meta:user-defined meta:name="OVERHEIDop.versieInformatie"/>
  </office:meta>
</office:document-meta>
</file>