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Ringdijk 3a in Moordrecht</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Omgevingsdienst Midden-Holland (ODMH) namens de gemeente Zuidplas een besluit genomen op de aanvraag met kenmerk 2017275325. Dit betreft het verplaatsen van de bestaande in-uitrit ter plaatse van de Oost Ringdijk 3a in Moordrecht.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0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 Ringdijk 3a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65</meta:user-defined>
    <meta:user-defined meta:name="OVERHEIDop.GmbID/DC.identifier">gmb-2017-23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33.8 445401</meta:user-defined>
    <meta:user-defined meta:name="OVERHEIDop.versieInformatie"/>
  </office:meta>
</office:document-meta>
</file>