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lopen van een voormalig discotheek (monument)  Blijmarkt 15/15a (zaaknummer 3247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ijmarkt 15/15a</text:span> – voor het slopen van een voormalig discotheek (monument), verzonden op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0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lopen van een voormalig discotheek (monument)  Blijmarkt 15/15a (zaaknummer 3247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63</meta:user-defined>
    <meta:user-defined meta:name="OVERHEIDop.GmbID/DC.identifier">gmb-2017-23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D 15a</meta:user-defined>
    <meta:user-defined meta:name="OVERHEIDop.woonplaats">Zwolle</meta:user-defined>
    <meta:user-defined meta:name="OVERHEIDop.straatnaam">Blij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88 502792</meta:user-defined>
    <meta:user-defined meta:name="OVERHEIDop.versieInformatie"/>
  </office:meta>
</office:document-meta>
</file>