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Koggeweg 40,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31 januari 2017 een sloopmelding voor het slopen van asbesthoudende golfplaten van het dak van de schuur en de kopgevel van de schuur beoordeeld. Dit betreft Koggeweg 40 in Hem.</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3106</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6</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6</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ggeweg 40,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106</meta:user-defined>
    <meta:user-defined meta:name="OVERHEIDop.GmbID/DC.identifier">gmb-2017-23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MT 40</meta:user-defined>
    <meta:user-defined meta:name="OVERHEIDop.woonplaats">Hem</meta:user-defined>
    <meta:user-defined meta:name="OVERHEIDop.straatnaam">Kogge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775 519129</meta:user-defined>
    <meta:user-defined meta:name="OVERHEIDop.versieInformatie"/>
  </office:meta>
</office:document-meta>
</file>