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Kalundborgerf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Kalundborgerf 52, 3067DZ, kappen van 2 essen en 2 appelbomen vanwege het uitgeven van een restkavel. Er is geen herplantplicht opgelegd. (datum besluit 21-12-2017, dossiernummer OMV.17.11.00434)</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Kalundborgerf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54</meta:user-defined>
    <meta:user-defined meta:name="OVERHEIDop.GmbID/DC.identifier">gmb-2017-23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DZ 52</meta:user-defined>
    <meta:user-defined meta:name="OVERHEIDop.woonplaats">Rotterdam</meta:user-defined>
    <meta:user-defined meta:name="OVERHEIDop.straatnaam">Kalundborger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760 439873</meta:user-defined>
    <meta:user-defined meta:name="OVERHEIDop.versieInformatie"/>
  </office:meta>
</office:document-meta>
</file>