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7.012724, Hichtumerweg 1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St. Bolsward op Podium, voor het evenement Oliebop op vrijdag 29 december 2017, waarbij muziek ten gehore wordt gebracht.</text:span>
          </text:p>
            <text:p text:style-name="common-al">Het gaat hier om een gewijzigd besluit. De locatie is gewijzigd van Kloosterlaan naar Hichtumerweg 1 in Bolsward (loods). Het geluid wordt zodanig ingesteld dat het geluid zo weinig mogelijk in de richting van de meest nabije woningen wordt afgestraald.</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0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12724, Hichtumerweg 1 Bolsw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51</meta:user-defined>
    <meta:user-defined meta:name="OVERHEIDop.GmbID/DC.identifier">gmb-2017-23105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17.012737</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G 1</meta:user-defined>
    <meta:user-defined meta:name="OVERHEIDop.woonplaats">Bolsward</meta:user-defined>
    <meta:user-defined meta:name="OVERHEIDop.straatnaam">Hichtu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79 564779</meta:user-defined>
    <meta:user-defined meta:name="OVERHEIDop.versieInformatie"/>
  </office:meta>
</office:document-meta>
</file>