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37, 2017-07195, vervangen ramen, schilderen gevels,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37, 2017-07195, vervangen ramen, schilderen gevels,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50</meta:user-defined>
    <meta:user-defined meta:name="OVERHEIDop.GmbID/DC.identifier">gmb-2017-231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37</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2 488273</meta:user-defined>
    <meta:user-defined meta:name="OVERHEIDop.versieInformatie"/>
  </office:meta>
</office:document-meta>
</file>