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terkersvijver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9,74 cm), staande in de voortuin van het perceel Waterkersvijver 7</text:p>
            <text:p text:style-name="common-al"/>
            <text:p text:style-name="common-al">Ons kenmerk: 20172336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aterkersvijver 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04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04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terkersvijver 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047</meta:user-defined>
    <meta:user-defined meta:name="OVERHEIDop.GmbID/DC.identifier">gmb-2017-231047</meta:user-defined>
    <meta:user-defined meta:name="OVERHEID.TaxonomieBeleidsagenda/OVERHEID.category">Ruimte en infrastructuur | Organisatie en beleid</meta:user-defined>
    <meta:user-defined meta:name="DCTERMS.abstract">Het kappen van 1 boom (stamdiameter 19,74 cm), staande in de voortuin van het perceel Waterkersvijver 7</meta:user-defined>
    <meta:user-defined meta:name="OVERHEIDop.referentienummer">201723369/6576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592.273 448375.725</meta:user-defined>
    <meta:user-defined meta:name="OVERHEIDop.versieInformatie"/>
  </office:meta>
</office:document-meta>
</file>