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vest 13, 2017-09345, samenvoegen boven- en benedenwoning tot 1 woning, verzonden 20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04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4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4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vest 13, 2017-09345, samenvoegen boven- en benedenwoning tot 1 woning, verzonden 2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45</meta:user-defined>
    <meta:user-defined meta:name="OVERHEIDop.GmbID/DC.identifier">gmb-2017-231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9VA 11</meta:user-defined>
    <meta:user-defined meta:name="OVERHEIDop.woonplaats">Haarlem</meta:user-defined>
    <meta:user-defined meta:name="OVERHEIDop.straatnaam">Oude Zijl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73 488398</meta:user-defined>
    <meta:user-defined meta:name="OVERHEIDop.versieInformatie"/>
  </office:meta>
</office:document-meta>
</file>