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oorzieningen maatschappelijke ondersteuning Bergen op Zoom 2018</text:p>
      <text:section text:name="regeling_id1-3-2" text:style-name="regeling">
        <text:section text:name="aanhef_id1-3-2-1" text:style-name="aanhef">
          <text:section text:name="preambule_id1-3-2-1-1" text:style-name="preambule">
            <text:p text:style-name="al"/>
            <text:p text:style-name="al">Het college van burgermeester en wethouders van de gemeente Bergen op Zoom;</text:p>
            <text:p text:style-name="al"/>
            <text:p text:style-name="al">onder voorbehoud van vaststelling door de gemeenteraad van de “Verordening voorzieningen maatschappelijke ondersteuning Bergen op Zoom 2018”,;</text:p>
            <text:p text:style-name="al"/>
            <text:p text:style-name="al">gelet op artikel 2.1.3, 2.1.4, van de Wet maatschappelijke ondersteuning 2015 en de hierbij behorende nadere regelen en artikel 12 en artikel 21 van de Verordening voorzieningen maatschappelijke ondersteuning Bergen op Zoom 2018;</text:p>
            <text:p text:style-name="al"/>
            <text:p text:style-name="al">
            <text:span text:style-name="nadrukvet">BESLUIT:</text:span>
          </text:p>
            <text:p text:style-name="al"/>
            <text:p text:style-name="al">het navolgende Uitvoeringsbesluit voorzieningen maatschappelijke ondersteuning Bergen op Zoom 2018 vast te stellen.</text:p>
            <text:p text:style-name="al"/>
            <text:p text:style-name="al">
            <text:span text:style-name="nadrukvet">Uitvoeringsbesluit voorzieningen maatschappelijke ondersteuning Bergen op Zoo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1. In dit besluit de daarop berustende bepalingen wordt verstaan onder:</text:p>
              <text:p text:style-name="al">a. collectief vraagafhankelijk vervoer: vervoer van deur tot deur op afroep, middels een Deeltaxi;</text:p>
              <text:p text:style-name="al">b. college: college van burgemeester en wethouders;</text:p>
              <text:p text:style-name="al">c. hulpmiddel: roerende zaak die bedoeld is om beperkingen in de zelfredzaamheid of de participatie te verminderen of weg te nemen, bijvoorbeeld een scootmobiel;</text:p>
              <text:p text:style-name="al">d. ingezetene: degene die zijn hoofdverblijf heeft of zal hebben in de gemeente Bergen op Zoom;</text:p>
              <text:p text:style-name="al">e. maatschappelijke ondersteuning: het bevorderen van de deelname aan het maatschappelijke verkeer en van het zelfstandig functioneren van mensen met een beperking of een chronisch psychisch probleem en van mensen met een psychosociaal probleem;</text:p>
              <text:p text:style-name="al">f. maatwerkvoorziening: op de behoeften, persoonskenmerken en mogelijkheden van een persoon afgestemd geheel van diensten, hulpmiddelen, woningaanpassingen en andere maatregelen, welke kan worden verstrekt in natura of middels een persoonsgebonden budget; </text:p>
              <text:p text:style-name="al">g. natura: een maatwerkvoorziening welke in de vorm van een product of dienst rechtstreeks van een door de gemeente gecontracteerde aanbieder aan de cliënt wordt aangeboden en waarvoor het college de aanbieder betaalt;</text:p>
              <text:p text:style-name="al">h. 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p text:style-name="al">i. onderhoud: alle noodzakelijke werkzaamheden die nodig zijn om een voorziening bruikbaar voor de cliënt te houden, uitgezonderd reparaties als gevolg van bijvoorbeeld aanrijding en onzorgvuldig gebruik;</text:p>
              <text:p text:style-name="al">j. pgb (persoonsgebonden budget): bedrag waaruit namens het college betalingen worden gedaan voor diensten, hulpmiddelen, woningaanpassingen en andere maatregelen die tot een maatwerkvoorziening behoren, en die een cliënt van derden heeft betrokken;</text:p>
              <text:p text:style-name="al">k. professionele zorgaanbieder: organisatie die professionele zorg en ondersteuning verleent en hiervoor geregistreerd is bij de Kamer van Koophandel;</text:p>
              <text:p text:style-name="al">l. 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p text:style-name="al">m. resultaat: hetgeen met de maatwerkvoorziening bereikt dient te worden om de zelfredzaamheid en/of participatie te behouden of te vergroten;</text:p>
              <text:p text:style-name="al">n. wet: Wet maatschappelijke ondersteuning 2015.</text:p>
              <text:p text:style-name="al">2. Alle begrippen die in deze verordening worden gebruikt en niet nader worden omschreven hebben dezelfde betekenis als in de wet.</text:p>
              <text:p text:style-name="al"/>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1">
                  <text:number>1.</text:number>
                  <text:p text:style-name="al">Onder de maatwerkvoorziening (rolstoel)taxivervoer in natura wordt een voorziening voor collectief vraagafhankelijk vervoer (CVV) verstaan (Deeltaxi). </text:p>
                </text:list-item>
                <text:list-item text:style-override="id1-3-2-2-2-2-2-2">
                  <text:number>2.</text:number>
                  <text:p text:style-name="al">Aan de cliënt die medische belemmeringen ondervindt bij het gebruik van het CVV verstrekt het college een pgb voor (rolstoel)taxivervoer of een pgb voor een alternatieve vervoersvoorziening (bijvoorbeeld het gebruik van een (eigen) auto).</text:p>
                </text:list-item>
              </text:list>
            </text:section>
            <text:section text:name="artikel_id1-3-2-2-2-3" text:style-name="artikel">
              <text:p text:style-name="artikel_kop_titel"><text:span text:style-name="artikel_kop_label"> Artikel 3. Begeleiding bij (rolstoel)taxivervoer </text:span> </text:p>
              <text:list text:style-name="id1-3-2-2-2-3-2">
                <text:list-item text:style-override="id1-3-2-2-2-3-2-1">
                  <text:number>1.</text:number>
                  <text:p text:style-name="al">Een cliënt kan op twee verschillende manieren begeleid worden bij gebruik van (rolstoel)taxivervoer:</text:p>
                  <text:list text:style-name="id1-3-2-2-2-3-2-1-3">
                    <text:list-item text:style-override="id1-3-2-2-2-3-2-1-3-1">
                      <text:number>a.</text:number>
                      <text:p text:style-name="al">door een sociale begeleider;</text:p>
                    </text:list-item>
                    <text:list-item text:style-override="id1-3-2-2-2-3-2-1-3-2">
                      <text:number>b.</text:number>
                      <text:p text:style-name="al">door een verplichte begeleider.</text:p>
                    </text:list-item>
                  </text:list>
                </text:list-item>
                <text:list-item text:style-override="id1-3-2-2-2-3-2-2">
                  <text:number>2.</text:number>
                  <text:p text:style-name="al">Indien de cliënt geïndiceerd is voor verplichte begeleiding en cliënt wil zonder begeleider reizen, dan zal dit geweigerd worden, omdat de chauffeur hierin geen verantwoordelijkheid kan en mag dragen.</text:p>
                </text:list-item>
              </text:list>
              <text:p text:style-name="al"/>
            </text:section>
            <text:section text:name="artikel_id1-3-2-2-2-4" text:style-name="artikel">
              <text:p text:style-name="artikel_kop_titel"><text:span text:style-name="artikel_kop_label">Artikel</text:span> <text:span text:style-name="artikel_kop_nr">4.</text:span> Betaling voor (rolstoel)taxivervoer in natura (Deeltaxi)</text:p>
              <text:list text:style-name="id1-3-2-2-2-4-2">
                <text:list-item text:style-override="id1-3-2-2-2-4-2-1">
                  <text:number>1.</text:number>
                  <text:p text:style-name="al">Een cliënt aan wie een maatwerkvoorziening voor (rolstoel)taxivervoer in natura (Deeltaxi) is toegekend, is voor het vervoer een instaptarief verschuldigd en een tarief per gereisde kilometer. Deze tarieven worden door de Regio West-Brabant bepaald.</text:p>
                </text:list-item>
                <text:list-item text:style-override="id1-3-2-2-2-4-2-2">
                  <text:number>2.</text:number>
                  <text:p text:style-name="al">Het aantal te reizen kilometers met de Deeltaxi is gemaximaliseerd tot 1500-2000 kilometer op jaarbasis. Dit voldoet in beginsel aan de ondergrens voor lokale verplaatsingen. </text:p>
                </text:list-item>
                <text:list-item text:style-override="id1-3-2-2-2-4-2-3">
                  <text:number>3.</text:number>
                  <text:p text:style-name="al">Indien het medisch gezien noodzakelijk is dat cliënt begeleid wordt bij het gebruik van (rolstoel)taxivervoer, worden voor de begeleider géén kosten in rekening gebracht. </text:p>
                </text:list-item>
                <text:list-item text:style-override="id1-3-2-2-2-4-2-4">
                  <text:number>4.</text:number>
                  <text:p text:style-name="al"> Een sociale begeleider (zonder medisch geïndiceerde noodzaak) kan tegen 2x Wmo-tarief gebruik maken van het (rolstoel)taxivervoer.</text:p>
                </text:list-item>
                <text:list-item text:style-override="id1-3-2-2-2-4-2-5">
                  <text:number>5.</text:number>
                  <text:p text:style-name="al"> De betaling wordt door de vervoerder in ontvangst genomen, in naam van de gemeente die het vervoer aanbied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2-3">
                <text:list-item text:style-override="id1-3-2-2-3-2-3-1">
                  <text:number>1.</text:number>
                  <text:p text:style-name="al">naam en BSN van de cliënt;</text:p>
                </text:list-item>
                <text:list-item text:style-override="id1-3-2-2-3-2-3-2">
                  <text:number>2.</text:number>
                  <text:p text:style-name="al">of de cliënt het pgb zelf gaat beheren of dat dit gedaan zal worden door een vertegenwoordiger;</text:p>
                </text:list-item>
                <text:list-item text:style-override="id1-3-2-2-3-2-3-3">
                  <text:number>3.</text:number>
                  <text:p text:style-name="al">indien het pgb beheerd gaat worden door een vertegenwoordiger: of er sprake van een door de kantonrechter benoemde wettelijk vertegenwoordiger of dat de cliënt de vertegenwoordiger zelf gaat machtigen;</text:p>
                </text:list-item>
                <text:list-item text:style-override="id1-3-2-2-3-2-3-4">
                  <text:number>4.</text:number>
                  <text:p text:style-name="al">indien het pgb beheerd gaat worden door een vertegenwoordiger: de naam en het adres van de vertegenwoordiger;</text:p>
                </text:list-item>
                <text:list-item text:style-override="id1-3-2-2-3-2-3-5">
                  <text:number>5.</text:number>
                  <text:p text:style-name="al">of het een eerste aanvraag voor een pgb betreft, een wijziging van een pgb, of een verlenging van een pgb;</text:p>
                </text:list-item>
                <text:list-item text:style-override="id1-3-2-2-3-2-3-6">
                  <text:number>6.</text:number>
                  <text:p text:style-name="al">waarom de cliënt een pgb wil ontvangen en hoe hij deze wil besteden (voor welke maatwerkvoorziening wordt het pgb ingezet en welke resultaten dienen behaald te worden);</text:p>
                </text:list-item>
                <text:list-item text:style-override="id1-3-2-2-3-2-3-7">
                  <text:number>7.</text:number>
                  <text:p text:style-name="al">indien het pgb wordt ingezet voor huishoudelijke ondersteuning, begeleiding, of beschermd wonen: de naam en adresgegevens/ contactgegevens van de zorgaanbieder;</text:p>
                </text:list-item>
                <text:list-item text:style-override="id1-3-2-2-3-2-3-8">
                  <text:number>8.</text:number>
                  <text:p text:style-name="al">indien het pgb wordt ingezet voor de aanschaf van een hulpmiddel, aard-of nagelvaste voorziening t.b.v. wonen, sportvoorziening, autoaanpassing, verhuishulp of het bezoekbaar maken van een woning: de benodigde offertes voor de betreffende producten/diensten.</text:p>
                </text:list-item>
              </text:list>
              <text:p text:style-name="al"/>
            </text:section>
            <text:section text:name="artikel_id1-3-2-2-3-3" text:style-name="artikel">
              <text:p text:style-name="artikel_kop_titel"><text:span text:style-name="artikel_kop_label">Artikel</text:span> <text:span text:style-name="artikel_kop_nr">6.</text:span> Uitbetaling pgb</text:p>
              <text:list text:style-name="id1-3-2-2-3-3-2">
                <text:list-item text:style-override="id1-3-2-2-3-3-2-1">
                  <text:number>1.</text:number>
                  <text:p text:style-name="al">De uitbetaling van het pgb voor huishoudelijke ondersteuning, begeleiding, kortdurend verblijf en beschermd wonen vindt plaats via de SVB na:</text:p>
                  <text:list text:style-name="id1-3-2-2-3-3-2-1-3">
                    <text:list-item text:style-override="id1-3-2-2-3-3-2-1-3-1">
                      <text:number>a.</text:number>
                      <text:p text:style-name="al">ontvangst van het door de cliënt opgestelde budgetplan, en;</text:p>
                    </text:list-item>
                    <text:list-item text:style-override="id1-3-2-2-3-3-2-1-3-2">
                      <text:number>b.</text:number>
                      <text:p text:style-name="al">verzending van het besluit door het college, en; </text:p>
                    </text:list-item>
                    <text:list-item text:style-override="id1-3-2-2-3-3-2-1-3-3">
                      <text:number>c.</text:number>
                      <text:p text:style-name="al">ontvangst door de SVB van een door de cliënt volledig ingevulde zorgovereenkomst, en; </text:p>
                    </text:list-item>
                    <text:list-item text:style-override="id1-3-2-2-3-3-2-1-3-4">
                      <text:number>d.</text:number>
                      <text:p text:style-name="al">goedkeuring van de zorgovereenkomst door het college, en;</text:p>
                    </text:list-item>
                    <text:list-item text:style-override="id1-3-2-2-3-3-2-1-3-5">
                      <text:number>e.</text:number>
                      <text:p text:style-name="al">ontvangst door de SVB van een door de cliënt volledig ingevulde verantwoording van het besteedde pgb.</text:p>
                    </text:list-item>
                  </text:list>
                </text:list-item>
                <text:list-item text:style-override="id1-3-2-2-3-3-2-2">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3-2-2-3">
                    <text:list-item text:style-override="id1-3-2-2-3-3-2-2-3-1">
                      <text:number>a.</text:number>
                      <text:p text:style-name="al">ontvangst van het door de cliënt opgestelde budgetplan, en;</text:p>
                    </text:list-item>
                    <text:list-item text:style-override="id1-3-2-2-3-3-2-2-3-2">
                      <text:number>b.</text:number>
                      <text:p text:style-name="al">verzending van het besluit door het college, en; </text:p>
                    </text:list-item>
                    <text:list-item text:style-override="id1-3-2-2-3-3-2-2-3-3">
                      <text:number>c.</text:number>
                      <text:p text:style-name="al">ontvangst door het college van een door de cliënt volledig ingevulde zorgovereenkomst, en; </text:p>
                    </text:list-item>
                    <text:list-item text:style-override="id1-3-2-2-3-3-2-2-3-4">
                      <text:number>d.</text:number>
                      <text:p text:style-name="al">goedkeuring van de zorgovereenkomst door het college, en;</text:p>
                    </text:list-item>
                    <text:list-item text:style-override="id1-3-2-2-3-3-2-2-3-5">
                      <text:number>e.</text:number>
                      <text:p text:style-name="al">ontvangst door het college van een door de cliënt volledig ingevulde verantwoording van het besteedde pgb.</text:p>
                      <text:list text:style-name="id1-3-2-2-3-3-2-2-3-5-3">
                        <text:list-item text:style-override="id1-3-2-2-3-3-2-2-3-5-3-1">
                          <text:number>3.</text:number>
                          <text:p text:style-name="al">Uitbetaling van het pgb voor hulpmiddelen, sportvoorzieningen, autoaanpassingen en verhuishulp vindt plaats door het college na:</text:p>
                          <text:list text:style-name="id1-3-2-2-3-3-2-2-3-5-3-1-3">
                            <text:list-item text:style-override="id1-3-2-2-3-3-2-2-3-5-3-1-3-1">
                              <text:number>a.</text:number>
                              <text:p text:style-name="al">ontvangst van het door de cliënt opgestelde budgetplan inclusief offerte(s) en;</text:p>
                            </text:list-item>
                            <text:list-item text:style-override="id1-3-2-2-3-3-2-2-3-5-3-1-3-2">
                              <text:number>b.</text:number>
                              <text:p text:style-name="al">verzending van het besluit door het college, en;</text:p>
                            </text:list-item>
                            <text:list-item text:style-override="id1-3-2-2-3-3-2-2-3-5-3-1-3-3">
                              <text:number>c.</text:number>
                              <text:p text:style-name="al">ontvangst van de factuur.</text:p>
                            </text:list-item>
                          </text:list>
                        </text:list-item>
                        <text:list-item text:style-override="id1-3-2-2-3-3-2-2-3-5-3-2">
                          <text:number>4.</text:number>
                          <text:p text:style-name="al">Uitbetaling van het pgb voor aard- en nagelvaste voorzieningen ten behoeve van wonen en het bezoekbaar maken van een woning vindt plaats door het college na:</text:p>
                          <text:list text:style-name="id1-3-2-2-3-3-2-2-3-5-3-2-3">
                            <text:list-item text:style-override="id1-3-2-2-3-3-2-2-3-5-3-2-3-1">
                              <text:number>a.</text:number>
                              <text:p text:style-name="al">ontvangst van het door het cliënt opgestelde budgetplan inclusief offerte(s) en;</text:p>
                            </text:list-item>
                            <text:list-item text:style-override="id1-3-2-2-3-3-2-2-3-5-3-2-3-2">
                              <text:number>b.</text:number>
                              <text:p text:style-name="al">verzending van het besluit door het college, en;</text:p>
                            </text:list-item>
                            <text:list-item text:style-override="id1-3-2-2-3-3-2-2-3-5-3-2-3-3">
                              <text:number>c.</text:number>
                              <text:p text:style-name="al">uitvoering van de werkzaamheden, en;</text:p>
                            </text:list-item>
                            <text:list-item text:style-override="id1-3-2-2-3-3-2-2-3-5-3-2-3-4">
                              <text:number>d.</text:number>
                              <text:p text:style-name="al">ontvangst van de factuur, en;</text:p>
                            </text:list-item>
                            <text:list-item text:style-override="id1-3-2-2-3-3-2-2-3-5-3-2-3-5">
                              <text:number>e.</text:number>
                              <text:p text:style-name="al">controle en goedkeuring van de uitgevoerde werkzaamheden (bij een bedrag boven de €10.000,-).</text:p>
                            </text:list-item>
                          </text:list>
                        </text:list-item>
                        <text:list-item text:style-override="id1-3-2-2-3-3-2-2-3-5-3-3">
                          <text:number>5.</text:number>
                          <text:p text:style-name="al">Uitbetaling van het pgb voor (rolstoel)taxivervoer en alternatieve vervoersvoorzieningen vindt plaats door het college na:</text:p>
                          <text:list text:style-name="id1-3-2-2-3-3-2-2-3-5-3-3-3">
                            <text:list-item text:style-override="id1-3-2-2-3-3-2-2-3-5-3-3-3-1">
                              <text:number>a.</text:number>
                              <text:p text:style-name="al">verzending van het besluit door het college, en;</text:p>
                            </text:list-item>
                            <text:list-item text:style-override="id1-3-2-2-3-3-2-2-3-5-3-3-3-2">
                              <text:number>b.</text:number>
                              <text:p text:style-name="al">ontvangst van de (verzamel)factuur en een rittenregistratie (bij het gebruik van een (rolstoel)taxivervoer) of;</text:p>
                            </text:list-item>
                            <text:list-item text:style-override="id1-3-2-2-3-3-2-2-3-5-3-3-3-3">
                              <text:number>c.</text:number>
                              <text:p text:style-name="al">een rittenregistratie (bij een alternatieve vervoersvoorziening).</text:p>
                            </text:list-item>
                          </text:list>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7.</text:span> Verantwoording pgb</text:p>
              <text:list text:style-name="id1-3-2-2-3-4-2">
                <text:list-item text:style-override="id1-3-2-2-3-4-2-1">
                  <text:number>1.</text:number>
                  <text:p text:style-name="al">De verantwoording van het pgb vindt plaats op grond van artikel 12, lid 8.c, van de verordening.</text:p>
                </text:list-item>
                <text:list-item text:style-override="id1-3-2-2-3-4-2-2">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4-2-3">
                  <text:number>3.</text:number>
                  <text:p text:style-name="al">Verantwoording van het pgb voor hulpmiddelen, sportvoorzieningen en autoaanpassingen door de cliënt aan het college vindt plaats binnen drie maanden na dagtekening van het besluit en omvat minimaal:</text:p>
                  <text:list text:style-name="id1-3-2-2-3-4-2-3-3">
                    <text:list-item text:style-override="id1-3-2-2-3-4-2-3-3-1">
                      <text:number>a.</text:number>
                      <text:p text:style-name="al">een factuur van de maatwerkvoorziening (bij aanschaf van een maatwerkvoorziening) of een huur- of leaseovereenkomst (bij huur/lease van een maatwerkvoorziening). Uit de factuur of huur- of leaseovereenkomst moet kunnen worden opgemaakt dat:1. met de aanschaf van de maatwerkvoorziening is voldaan aan het programma van eisen, en;2. de te bereiken resultaten, waarvoor het pgb is verstrekt, met de maatwerkvoorziening worden behaald.</text:p>
                    </text:list-item>
                  </text:list>
                </text:list-item>
              </text:list>
              <text:p text:style-name="al">b. daar waar opgenomen in het (toekennings)besluit: een door cliënt afgesloten verzekerings-, onderhouds- en servicecontract.</text:p>
              <text:p text:style-name="al">4. Verantwoording van het pgb voor een aard- en nagelvaste voorziening ten behoeve van wonen of het bezoekbaar maken van een woning door de cliënt aan het college vindt plaats binnen zes maanden (bij kosten minder dan € 20.000,00) of twaalf maanden (bij kosten vanaf € 20.000,00) na dagtekening van het besluit en omvat minimaal: .</text:p>
              <text:p text:style-name="al">a. een factuur van de maatwerkvoorziening (bij aanschaf van een maatwerkvoorziening) of een huur- of leaseovereenkomst (bij huur/lease van een maatwerkvoorziening). Uit de factuur of huur- of leaseovereenkomst moet kunnen worden opgemaakt dat:</text:p>
              <text:p text:style-name="al">1. met de aanschaf van de voorziening is voldaan aan het programma van eisen, en;</text:p>
              <text:p text:style-name="al">2. de te bereiken resultaten, waarvoor het pgb is verstrekt, met de voorziening worden behaald.</text:p>
              <text:p text:style-name="al">b. daar waar opgenomen in het (toekennings)besluit: een door cliënt afgesloten verzekerings-, onderhouds- en servicecontract.</text:p>
              <text:p text:style-name="al">5. 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text:p>
              <text:p text:style-name="al">6. Verantwoording van het pgb voor (rolstoel)taxivervoer of een alternatieve vervoersvoorziening door cliënt aan het college vindt plaats binnen 3 maanden na dagtekening van het besluit en daaropvolgend ten minste ieder kwartaal, en omvat minimaal een (verzamel)factuur en een rittenregistratie (bij (rolstoel)taxivervoer) of (bij een alternatieve vervoersvoorziening) een rittenregistratie, waaruit moet kunnen worden opgemaakt wat het aantal kilometers is dat in de aflopen maanden is afgelegd met het betreffende vervoersmiddel. </text:p>
              <text:p text:style-name="al">7. Het college vraagt (aanvullend) verantwoording voor de besteding van het pgb op indien daar naar aanleiding van de declaratie/verantwoording (bij de SVB en/of het college) van het pgb door de cliënt reden toe bestaat. De cliënt zal worden verzocht andere gegevens zoals bijvoorbeeld een bankafschrift te overleggen aan het college ten behoeve van de controle van de verantwoording.</text:p>
              <text:p text:style-name="al">8. In alle overige gevallen dient de cliënt op verzoek van het college een verantwoording van het pgb te kunnen overleggen. Dit zal steekproefsgewijs plaatsvinden.</text:p>
              <text:p text:style-name="al"/>
            </text:section>
            <text:section text:name="artikel_id1-3-2-2-3-5" text:style-name="artikel">
              <text:p text:style-name="artikel_kop_titel"><text:span text:style-name="artikel_kop_label">Artikel</text:span> <text:span text:style-name="artikel_kop_nr">8.</text:span> Controle pgb</text:p>
              <text:list text:style-name="id1-3-2-2-3-5-2">
                <text:list-item text:style-override="id1-3-2-2-3-5-2-1">
                  <text:number>1.</text:number>
                  <text:p text:style-name="al">Bij uitbetaling van een pgb, ontvangst van de verantwoording, of indien daar aanleiding toe bestaat gedurende de looptijd van de voorziening, wordt door het college gecontroleerd of:</text:p>
                  <text:list text:style-name="id1-3-2-2-3-5-2-1-3">
                    <text:list-item text:style-override="id1-3-2-2-3-5-2-1-3-1">
                      <text:number>a.</text:number>
                      <text:p text:style-name="al">het pgb voor de maatwerkvoorziening is of nog wordt besteed aan het doel waarvoor deze verstrekt is, en</text:p>
                    </text:list-item>
                    <text:list-item text:style-override="id1-3-2-2-3-5-2-1-3-2">
                      <text:number>b.</text:number>
                      <text:p text:style-name="al">de maatwerkvoorziening (nog) voldoet aan het opgestelde programma van eisen, en</text:p>
                    </text:list-item>
                    <text:list-item text:style-override="id1-3-2-2-3-5-2-1-3-3">
                      <text:number>c.</text:number>
                      <text:p text:style-name="al">met de maatwerkvoorziening het te bereiken resultaat is of nog wordt behaald, en</text:p>
                    </text:list-item>
                    <text:list-item text:style-override="id1-3-2-2-3-5-2-1-3-4">
                      <text:number>d.</text:number>
                      <text:p text:style-name="al">de verantwoording voor de maatwerkvoorziening binnen de daarvoor in artikel 7 van dit Uitvoeringsbesluit genoemde termijn is ingedien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TREKKEN VAN INWONERS BIJ HET BELEID</text:p>
            <text:section text:name="artikel_id1-3-2-2-4-2" text:style-name="artikel">
              <text:p text:style-name="artikel_kop_titel"><text:span text:style-name="artikel_kop_label">Artikel</text:span> <text:span text:style-name="artikel_kop_nr">9.</text:span> Betrekken van inwoners bij het beleid van maatschappelijke ondersteuning</text:p>
              <text:list text:style-name="id1-3-2-2-4-2-2">
                <text:list-item text:style-override="id1-3-2-2-4-2-2-1">
                  <text:number>1.</text:number>
                  <text:p text:style-name="al">Overeenkomstig artikel 2.1.3 van de wet en artikel 21 van de verordening, betrekt het college inwoners van de gemeente, waaronder in ieder geval cliënten of hun vertegenwoordigers, bij de voorbereiding van het beleid betreffende maatschappelijke ondersteuning. </text:p>
                </text:list-item>
                <text:list-item text:style-override="id1-3-2-2-4-2-2-2">
                  <text:number>2.</text:number>
                  <text:p text:style-name="al">Het college stelt ingezetenen, waaronder in ieder geval cliënten of hun vertegenwoordigers, middels deelname aan het burgerpanel in de gelegenheid om:</text:p>
                  <text:list text:style-name="id1-3-2-2-4-2-2-2-3">
                    <text:list-item text:style-override="id1-3-2-2-4-2-2-2-3-1">
                      <text:number>a.</text:number>
                      <text:p text:style-name="al">voorstellen voor het beleid betreffende maatschappelijke ondersteuning te doen; </text:p>
                    </text:list-item>
                    <text:list-item text:style-override="id1-3-2-2-4-2-2-2-3-2">
                      <text:number>b.</text:number>
                      <text:p text:style-name="al">vroegtijdig gevraagd en ongevraagd advies uit te brengen bij de besluitvorming over verordeningen en beleidsvoorstellen betreffende maatschappelijke ondersteuning. </text:p>
                    </text:list-item>
                  </text:list>
                </text:list-item>
                <text:list-item text:style-override="id1-3-2-2-4-2-2-3">
                  <text:number>3.</text:number>
                  <text:p text:style-name="al">Het college voorziet de deelnemers van het burgerpanel van ondersteuning om hun rol effectief te kunnen vervullen door het organiseren van informatie- en discussiebijeenkomsten, enquêtes en online forumdiscussies. </text:p>
                </text:list-item>
                <text:list-item text:style-override="id1-3-2-2-4-2-2-4">
                  <text:number>4.</text:number>
                  <text:p text:style-name="al">Het college zorgt er voor dat leden van het burgerpanel kunnen deelnemen aan periodiek overleg, waarbij zij onderwerpen voor de agenda kunnen aanmelden, en dat zij worden voorzien van de voor een adequate deelname aan het overleg benodigde informatie.</text:p>
                </text:list-item>
                <text:list-item text:style-override="id1-3-2-2-4-2-2-5">
                  <text:number>5.</text:number>
                  <text:p text:style-name="al">Iedere inwoner van de gemeente Bergen op Zoom kan lid worden van het burgerpanel. </text:p>
                </text:list-item>
                <text:list-item text:style-override="id1-3-2-2-4-2-2-6">
                  <text:number>6.</text:number>
                  <text:p text:style-name="al">Iedere inwoner van de gemeente Bergen op Zoom, al dan niet georganiseerd, kan middels een brief, e-mail of gesprek zaken betreffende het beleid maatschappelijke ondersteuning onder de aandacht brengen van het Colleg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Hardheidsclausule</text:p>
              <text:p text:style-name="al">In bijzondere gevallen kan ten gunste van de cliënt worden afgeweken van hetgeen bij of krachtens dit besluit is bepaald, indien strikte toepassing daarvan tot onbillijkheden van overwegende aard leidt.</text:p>
              <text:p text:style-name="al"/>
            </text:section>
            <text:section text:name="artikel_id1-3-2-2-5-3" text:style-name="artikel">
              <text:p text:style-name="artikel_kop_titel"><text:span text:style-name="artikel_kop_label">Artikel</text:span> <text:span text:style-name="artikel_kop_nr">11.</text:span> Intrekken oud besluit en overgangsrecht</text:p>
              <text:p text:style-name="al">1. Het Uitvoeringsbesluit voorzieningen maatschappelijke ondersteuning Bergen op Zoom 2015 wordt ingetrokken per 1 januari 2018.</text:p>
              <text:p text:style-name="al">2. Een cliënt houdt recht op een lopende maatwerkvoorziening (in natura of middels pgb), totdat het college een nieuw besluit heeft genomen waarbij het besluit waarmee deze maatwerkvoorziening is verstrekt, wordt ingetrokken. </text:p>
              <text:p text:style-name="al"/>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1">
                  <text:number>1.</text:number>
                  <text:p text:style-name="al">Dit uitvoeringsbesluit treedt in werking op 1 januari 2018, onder voorbehoud van vaststelling door de gemeenteraad van de “Verordening voorzieningen maatschappelijke ondersteuning Bergen op Zoom 2018”. </text:p>
                </text:list-item>
                <text:list-item text:style-override="id1-3-2-2-5-4-2-2">
                  <text:number>2.</text:number>
                  <text:p text:style-name="al">Dit uitvoeringsbesluit wordt aangehaald als: ‘Uitvoeringsbesluit voorzieningen maatschappelijke ondersteuning Bergen op Zoom 2018’.</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0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oorzieningen maatschappelijke ondersteun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043</meta:user-defined>
    <meta:user-defined meta:name="OVERHEIDop.GmbID/DC.identifier">gmb-2017-231043</meta:user-defined>
    <meta:user-defined meta:name="OVERHEID.TaxonomieBeleidsagenda/OVERHEID.category">Zorg en gezondheid | Organisatie en beleid</meta:user-defined>
    <meta:user-defined meta:name="OVERHEID.Gemeente/DC.spatial">Bergen op Zoom</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OVERHEIDop.referentienummer">B17-023688</meta:user-defined>
    <meta:user-defined meta:name="DCTERMS.alternative">Uitvoeringsbesluit voorzieningen maatschappelijke ondersteuning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912_1</meta:user-defined>
    <meta:user-defined meta:name="OVERHEIDop.versieInformatie"/>
  </office:meta>
</office:document-meta>
</file>