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Kinderkleedjesmarkt, kofferbakverkoop en een kun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inderkleedjesmarkt op het schoolplein voor de basischool en evt. voor de winkels in de Dorpsstraat en de Kerkallee. Kofferbakverkoop en springkussen in de Kerkallee.</text:p>
            <text:p text:style-name="common-al">Kunstmarkt op het terrein voor de NH Kerk.</text:p>
            <text:p text:style-name="common-al">Datum evenement:	16 juni 2018</text:p>
            <text:p text:style-name="common-al">Locatie:	17/54752</text:p>
            <text:p text:style-name="common-al">Datum vergunning:			21 december 2017</text:p>
            <text:p text:style-name="common-al">Vergunningsnummer:			17/5475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104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4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4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Kinderkleedjesmarkt, kofferbakverkoop en een kuns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042</meta:user-defined>
    <meta:user-defined meta:name="OVERHEIDop.GmbID/DC.identifier">gmb-2017-2310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V 30b</meta:user-defined>
    <meta:user-defined meta:name="OVERHEIDop.woonplaats">Beekbergen</meta:user-defined>
    <meta:user-defined meta:name="OVERHEIDop.straatnaam">Dorpstraat</meta:user-defined>
    <meta:user-defined meta:name="OVERHEID.PostcodeHuisnummer/OVERHEIDop.postcodeHuisnummer">7361AC 2</meta:user-defined>
    <meta:user-defined meta:name="OVERHEIDop.straatnaam">Kerk-Alle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73 463568</meta:user-defined>
    <meta:user-defined meta:name="OVERHEID.EPSG28992/DC.spatial">194599 463632</meta:user-defined>
    <meta:user-defined meta:name="OVERHEIDop.versieInformatie"/>
  </office:meta>
</office:document-meta>
</file>