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elding lozing buiten inrichting, Postiljon 18 te Luyksgestel, aanleggen van een gesloten bronsysteem t.b.v. aardwarm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BER-2017-1521</text:p>
            <text:p text:style-name="common-al">Meldingsdatum: 19 december 2017</text:p>
            <text:p text:style-name="common-al">Omschrijving: Postiljon 18 te Luyksgestel, aanleggen van een gesloten bronsysteem t.b.v. aardwarmte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231036</text:span><text:line-break/><text:date style:data-style-name="dag" text:fixed="true" text:date-value="2017-12-27"/><text:line-break/><text:date style:data-style-name="jaar" text:fixed="true" text:date-value="2017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1036</text:span><text:date style:data-style-name="nicedate" text:fixed="true" text:date-value="2017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1036</text:span><text:date style:data-style-name="nicedate" text:fixed="true" text:date-value="2017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melding lozing buiten inrichting, Postiljon 18 te Luyksgestel, aanleggen van een gesloten bronsysteem t.b.v. aardwarmt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7</meta:user-defined>
    <meta:user-defined meta:name="OVERHEIDop.publicationIssue">231036</meta:user-defined>
    <meta:user-defined meta:name="OVERHEIDop.GmbID/DC.identifier">gmb-2017-23103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ijk</meta:user-defined>
    <meta:user-defined meta:name="OVERHEID.PostcodeHuisnummer/OVERHEIDop.postcodeHuisnummer">5575DM 18</meta:user-defined>
    <meta:user-defined meta:name="OVERHEIDgvop.Informatietype/DC.type">Beschikkingen | aanvraag</meta:user-defined>
    <meta:user-defined meta:name="OVERHEID.Gemeente/OVERHEID.authority">Bergeijk</meta:user-defined>
    <meta:user-defined meta:name="OVERHEID.Gemeente/DCTERMS.publisher">Bergeijk</meta:user-defined>
    <meta:user-defined meta:name="OVERHEID.EPSG28992/DC.spatial">150889.94 367289.62</meta:user-defined>
    <meta:user-defined meta:name="OVERHEIDop.versieInformatie"/>
  </office:meta>
</office:document-meta>
</file>