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13 A RD, 2017-09397, vestigen van Papa John's pizzaria voor uitsluitend bezorgen en afhalen en wijzigen gevels, activiteit reclame, verzonden 20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3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3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lkwijkerstraat 13 A RD, 2017-09397, vestigen van Papa John's pizzaria voor uitsluitend bezorgen en afhalen en wijzigen gevels, activiteit reclame, verzonden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33</meta:user-defined>
    <meta:user-defined meta:name="OVERHEIDop.GmbID/DC.identifier">gmb-2017-231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B 13a rd</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2 487792</meta:user-defined>
    <meta:user-defined meta:name="OVERHEIDop.versieInformatie"/>
  </office:meta>
</office:document-meta>
</file>