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ATB tocht met start en finish aan de Bosweg 12-1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TB tocht vanuit Klarenbeek naar de Loenense en Beekbergense bossen</text:p>
            <text:p text:style-name="common-al">Datum evenement:	14 januari 2018</text:p>
            <text:p text:style-name="common-al">Locatie:	Bosweg 12-14 in Klarenbeek</text:p>
            <text:p text:style-name="common-al">Datum vergunning:			21 december 2017</text:p>
            <text:p text:style-name="common-al">Vergunningsnummer:			17/556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02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2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2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ATB tocht met start en finish aan de Bosweg 12-14 in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029</meta:user-defined>
    <meta:user-defined meta:name="OVERHEIDop.GmbID/DC.identifier">gmb-2017-2310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2CC 14s</meta:user-defined>
    <meta:user-defined meta:name="OVERHEIDop.woonplaats">Klarenbeek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1412 464599</meta:user-defined>
    <meta:user-defined meta:name="OVERHEIDop.versieInformatie"/>
  </office:meta>
</office:document-meta>
</file>