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4-1-1">
      <style:table-column-properties style:rel-column-width="11*"/>
    </style:style>
    <style:style style:family="table-column" style:parent-style-name="colspec" style:name="id1-3-2-2-15-14-1-2">
      <style:table-column-properties style:rel-column-width="68*"/>
    </style:style>
    <style:style style:family="table-column" style:parent-style-name="colspec" style:name="id1-3-2-2-15-14-1-3">
      <style:table-column-properties style:rel-column-width="14*"/>
    </style:style>
    <style:style style:family="table-column" style:parent-style-name="colspec" style:name="id1-3-2-2-15-17-1-1">
      <style:table-column-properties style:rel-column-width="11*"/>
    </style:style>
    <style:style style:family="table-column" style:parent-style-name="colspec" style:name="id1-3-2-2-15-17-1-2">
      <style:table-column-properties style:rel-column-width="68*"/>
    </style:style>
    <style:style style:family="table-column" style:parent-style-name="colspec" style:name="id1-3-2-2-15-17-1-3">
      <style:table-column-properties style:rel-column-width="16*"/>
    </style:style>
    <style:style style:family="table-column" style:parent-style-name="colspec" style:name="id1-3-2-2-15-20-1-1">
      <style:table-column-properties style:rel-column-width="11*"/>
    </style:style>
    <style:style style:family="table-column" style:parent-style-name="colspec" style:name="id1-3-2-2-15-20-1-2">
      <style:table-column-properties style:rel-column-width="68*"/>
    </style:style>
    <style:style style:family="table-column" style:parent-style-name="colspec" style:name="id1-3-2-2-15-20-1-3">
      <style:table-column-properties style:rel-column-width="16*"/>
    </style:style>
    <style:style style:family="table-column" style:parent-style-name="colspec" style:name="id1-3-2-2-15-23-1-1">
      <style:table-column-properties style:rel-column-width="11*"/>
    </style:style>
    <style:style style:family="table-column" style:parent-style-name="colspec" style:name="id1-3-2-2-15-23-1-2">
      <style:table-column-properties style:rel-column-width="68*"/>
    </style:style>
    <style:style style:family="table-column" style:parent-style-name="colspec" style:name="id1-3-2-2-15-23-1-3">
      <style:table-column-properties style:rel-column-width="16*"/>
    </style:style>
    <style:style style:family="table-column" style:parent-style-name="colspec" style:name="id1-3-2-2-15-26-1-1">
      <style:table-column-properties style:rel-column-width="11*"/>
    </style:style>
    <style:style style:family="table-column" style:parent-style-name="colspec" style:name="id1-3-2-2-15-26-1-2">
      <style:table-column-properties style:rel-column-width="68*"/>
    </style:style>
    <style:style style:family="table-column" style:parent-style-name="colspec" style:name="id1-3-2-2-15-26-1-3">
      <style:table-column-properties style:rel-column-width="16*"/>
    </style:style>
    <style:style style:family="table-column" style:parent-style-name="colspec" style:name="id1-3-2-2-15-29-1-1">
      <style:table-column-properties style:rel-column-width="11*"/>
    </style:style>
    <style:style style:family="table-column" style:parent-style-name="colspec" style:name="id1-3-2-2-15-29-1-2">
      <style:table-column-properties style:rel-column-width="68*"/>
    </style:style>
    <style:style style:family="table-column" style:parent-style-name="colspec" style:name="id1-3-2-2-15-29-1-3">
      <style:table-column-properties style:rel-column-width="16*"/>
    </style:style>
    <style:style style:family="table-column" style:parent-style-name="colspec" style:name="id1-3-2-2-15-32-1-1">
      <style:table-column-properties style:rel-column-width="12*"/>
    </style:style>
    <style:style style:family="table-column" style:parent-style-name="colspec" style:name="id1-3-2-2-15-32-1-2">
      <style:table-column-properties style:rel-column-width="66*"/>
    </style:style>
    <style:style style:family="table-column" style:parent-style-name="colspec" style:name="id1-3-2-2-15-32-1-3">
      <style:table-column-properties style:rel-column-width="16*"/>
    </style:style>
    <style:style style:family="table-column" style:parent-style-name="colspec" style:name="id1-3-2-2-15-35-1-1">
      <style:table-column-properties style:rel-column-width="11*"/>
    </style:style>
    <style:style style:family="table-column" style:parent-style-name="colspec" style:name="id1-3-2-2-15-35-1-2">
      <style:table-column-properties style:rel-column-width="68*"/>
    </style:style>
    <style:style style:family="table-column" style:parent-style-name="colspec" style:name="id1-3-2-2-15-35-1-3">
      <style:table-column-properties style:rel-column-width="16*"/>
    </style:style>
    <style:style style:family="table-column" style:parent-style-name="colspec" style:name="id1-3-2-2-15-38-1-1">
      <style:table-column-properties style:rel-column-width="11*"/>
    </style:style>
    <style:style style:family="table-column" style:parent-style-name="colspec" style:name="id1-3-2-2-15-38-1-2">
      <style:table-column-properties style:rel-column-width="68*"/>
    </style:style>
    <style:style style:family="table-column" style:parent-style-name="colspec" style:name="id1-3-2-2-15-38-1-3">
      <style:table-column-properties style:rel-column-width="16*"/>
    </style:style>
    <style:style style:family="table-column" style:parent-style-name="colspec" style:name="id1-3-2-2-15-41-1-1">
      <style:table-column-properties style:rel-column-width="11*"/>
    </style:style>
    <style:style style:family="table-column" style:parent-style-name="colspec" style:name="id1-3-2-2-15-41-1-2">
      <style:table-column-properties style:rel-column-width="68*"/>
    </style:style>
    <style:style style:family="table-column" style:parent-style-name="colspec" style:name="id1-3-2-2-15-41-1-3">
      <style:table-column-properties style:rel-column-width="16*"/>
    </style:style>
    <style:style style:family="table-column" style:parent-style-name="colspec" style:name="id1-3-2-2-15-44-1-1">
      <style:table-column-properties style:rel-column-width="11*"/>
    </style:style>
    <style:style style:family="table-column" style:parent-style-name="colspec" style:name="id1-3-2-2-15-44-1-2">
      <style:table-column-properties style:rel-column-width="68*"/>
    </style:style>
    <style:style style:family="table-column" style:parent-style-name="colspec" style:name="id1-3-2-2-15-44-1-3">
      <style:table-column-properties style:rel-column-width="16*"/>
    </style:style>
    <style:style style:family="table-column" style:parent-style-name="colspec" style:name="id1-3-2-2-15-47-1-1">
      <style:table-column-properties style:rel-column-width="11*"/>
    </style:style>
    <style:style style:family="table-column" style:parent-style-name="colspec" style:name="id1-3-2-2-15-47-1-2">
      <style:table-column-properties style:rel-column-width="68*"/>
    </style:style>
    <style:style style:family="table-column" style:parent-style-name="colspec" style:name="id1-3-2-2-15-47-1-3">
      <style:table-column-properties style:rel-column-width="16*"/>
    </style:style>
    <style:style style:family="table-column" style:parent-style-name="colspec" style:name="id1-3-2-2-15-50-1-1">
      <style:table-column-properties style:rel-column-width="11*"/>
    </style:style>
    <style:style style:family="table-column" style:parent-style-name="colspec" style:name="id1-3-2-2-15-50-1-2">
      <style:table-column-properties style:rel-column-width="68*"/>
    </style:style>
    <style:style style:family="table-column" style:parent-style-name="colspec" style:name="id1-3-2-2-15-50-1-3">
      <style:table-column-properties style:rel-column-width="16*"/>
    </style:style>
    <style:style style:family="table-column" style:parent-style-name="colspec" style:name="id1-3-2-2-15-53-1-1">
      <style:table-column-properties style:rel-column-width="11*"/>
    </style:style>
    <style:style style:family="table-column" style:parent-style-name="colspec" style:name="id1-3-2-2-15-53-1-2">
      <style:table-column-properties style:rel-column-width="68*"/>
    </style:style>
    <style:style style:family="table-column" style:parent-style-name="colspec" style:name="id1-3-2-2-15-53-1-3">
      <style:table-column-properties style:rel-column-width="16*"/>
    </style:style>
    <style:style style:family="table-column" style:parent-style-name="colspec" style:name="id1-3-2-2-15-56-1-1">
      <style:table-column-properties style:rel-column-width="11*"/>
    </style:style>
    <style:style style:family="table-column" style:parent-style-name="colspec" style:name="id1-3-2-2-15-56-1-2">
      <style:table-column-properties style:rel-column-width="68*"/>
    </style:style>
    <style:style style:family="table-column" style:parent-style-name="colspec" style:name="id1-3-2-2-15-56-1-3">
      <style:table-column-properties style:rel-column-width="16*"/>
    </style:style>
    <style:style style:family="table-column" style:parent-style-name="colspec" style:name="id1-3-2-2-15-59-1-1">
      <style:table-column-properties style:rel-column-width="11*"/>
    </style:style>
    <style:style style:family="table-column" style:parent-style-name="colspec" style:name="id1-3-2-2-15-59-1-2">
      <style:table-column-properties style:rel-column-width="68*"/>
    </style:style>
    <style:style style:family="table-column" style:parent-style-name="colspec" style:name="id1-3-2-2-15-59-1-3">
      <style:table-column-properties style:rel-column-width="16*"/>
    </style:style>
    <style:style style:family="table-column" style:parent-style-name="colspec" style:name="id1-3-2-2-15-62-1-1">
      <style:table-column-properties style:rel-column-width="11*"/>
    </style:style>
    <style:style style:family="table-column" style:parent-style-name="colspec" style:name="id1-3-2-2-15-62-1-2">
      <style:table-column-properties style:rel-column-width="68*"/>
    </style:style>
    <style:style style:family="table-column" style:parent-style-name="colspec" style:name="id1-3-2-2-15-62-1-3">
      <style:table-column-properties style:rel-column-width="16*"/>
    </style:style>
    <style:style style:family="table-column" style:parent-style-name="colspec" style:name="id1-3-2-2-15-65-1-1">
      <style:table-column-properties style:rel-column-width="11*"/>
    </style:style>
    <style:style style:family="table-column" style:parent-style-name="colspec" style:name="id1-3-2-2-15-65-1-2">
      <style:table-column-properties style:rel-column-width="67*"/>
    </style:style>
    <style:style style:family="table-column" style:parent-style-name="colspec" style:name="id1-3-2-2-15-65-1-3">
      <style:table-column-properties style:rel-column-width="16*"/>
    </style:style>
    <style:style style:family="table-column" style:parent-style-name="colspec" style:name="id1-3-2-2-15-68-1-1">
      <style:table-column-properties style:rel-column-width="13*"/>
    </style:style>
    <style:style style:family="table-column" style:parent-style-name="colspec" style:name="id1-3-2-2-15-68-1-2">
      <style:table-column-properties style:rel-column-width="65*"/>
    </style:style>
    <style:style style:family="table-column" style:parent-style-name="colspec" style:name="id1-3-2-2-15-68-1-3">
      <style:table-column-properties style:rel-column-width="16*"/>
    </style:style>
    <style:style style:family="table-column" style:parent-style-name="colspec" style:name="id1-3-2-2-15-71-1-1">
      <style:table-column-properties style:rel-column-width="12*"/>
    </style:style>
    <style:style style:family="table-column" style:parent-style-name="colspec" style:name="id1-3-2-2-15-71-1-2">
      <style:table-column-properties style:rel-column-width="66*"/>
    </style:style>
    <style:style style:family="table-column" style:parent-style-name="colspec" style:name="id1-3-2-2-15-71-1-3">
      <style:table-column-properties style:rel-column-width="16*"/>
    </style:style>
    <style:style style:family="table-column" style:parent-style-name="colspec" style:name="id1-3-2-2-15-75-1-1">
      <style:table-column-properties style:rel-column-width="11*"/>
    </style:style>
    <style:style style:family="table-column" style:parent-style-name="colspec" style:name="id1-3-2-2-15-75-1-2">
      <style:table-column-properties style:rel-column-width="2*"/>
    </style:style>
    <style:style style:family="table-column" style:parent-style-name="colspec" style:name="id1-3-2-2-15-75-1-3">
      <style:table-column-properties style:rel-column-width="2*"/>
    </style:style>
    <style:style style:family="table-column" style:parent-style-name="colspec" style:name="id1-3-2-2-15-75-1-4">
      <style:table-column-properties style:rel-column-width="59*"/>
    </style:style>
    <style:style style:family="table-column" style:parent-style-name="colspec" style:name="id1-3-2-2-15-75-1-5">
      <style:table-column-properties style:rel-column-width="19*"/>
    </style:style>
    <style:style style:family="table-column" style:parent-style-name="colspec" style:name="id1-3-2-2-15-78-1-1">
      <style:table-column-properties style:rel-column-width="11*"/>
    </style:style>
    <style:style style:family="table-column" style:parent-style-name="colspec" style:name="id1-3-2-2-15-78-1-2">
      <style:table-column-properties style:rel-column-width="65*"/>
    </style:style>
    <style:style style:family="table-column" style:parent-style-name="colspec" style:name="id1-3-2-2-15-78-1-3">
      <style:table-column-properties style:rel-column-width="19*"/>
    </style:style>
    <style:style style:family="table-column" style:parent-style-name="colspec" style:name="id1-3-2-2-15-81-1-1">
      <style:table-column-properties style:rel-column-width="11*"/>
    </style:style>
    <style:style style:family="table-column" style:parent-style-name="colspec" style:name="id1-3-2-2-15-81-1-2">
      <style:table-column-properties style:rel-column-width="30*"/>
    </style:style>
    <style:style style:family="table-column" style:parent-style-name="colspec" style:name="id1-3-2-2-15-81-1-3">
      <style:table-column-properties style:rel-column-width="23*"/>
    </style:style>
    <style:style style:family="table-column" style:parent-style-name="colspec" style:name="id1-3-2-2-15-81-1-4">
      <style:table-column-properties style:rel-column-width="11*"/>
    </style:style>
    <style:style style:family="table-column" style:parent-style-name="colspec" style:name="id1-3-2-2-15-81-1-5">
      <style:table-column-properties style:rel-column-width="17*"/>
    </style:style>
    <style:style style:family="table-column" style:parent-style-name="colspec" style:name="id1-3-2-2-15-84-1-1">
      <style:table-column-properties style:rel-column-width="11*"/>
    </style:style>
    <style:style style:family="table-column" style:parent-style-name="colspec" style:name="id1-3-2-2-15-84-1-2">
      <style:table-column-properties style:rel-column-width="56*"/>
    </style:style>
    <style:style style:family="table-column" style:parent-style-name="colspec" style:name="id1-3-2-2-15-84-1-3">
      <style:table-column-properties style:rel-column-width="9*"/>
    </style:style>
    <style:style style:family="table-column" style:parent-style-name="colspec" style:name="id1-3-2-2-15-84-1-4">
      <style:table-column-properties style:rel-column-width="17*"/>
    </style:style>
    <style:style style:family="table-column" style:parent-style-name="colspec" style:name="id1-3-2-2-15-87-1-1">
      <style:table-column-properties style:rel-column-width="13*"/>
    </style:style>
    <style:style style:family="table-column" style:parent-style-name="colspec" style:name="id1-3-2-2-15-87-1-2">
      <style:table-column-properties style:rel-column-width="53*"/>
    </style:style>
    <style:style style:family="table-column" style:parent-style-name="colspec" style:name="id1-3-2-2-15-87-1-3">
      <style:table-column-properties style:rel-column-width="9*"/>
    </style:style>
    <style:style style:family="table-column" style:parent-style-name="colspec" style:name="id1-3-2-2-15-87-1-4">
      <style:table-column-properties style:rel-column-width="17*"/>
    </style:style>
    <style:style style:family="table-column" style:parent-style-name="colspec" style:name="id1-3-2-2-15-90-1-1">
      <style:table-column-properties style:rel-column-width="13*"/>
    </style:style>
    <style:style style:family="table-column" style:parent-style-name="colspec" style:name="id1-3-2-2-15-90-1-2">
      <style:table-column-properties style:rel-column-width="63*"/>
    </style:style>
    <style:style style:family="table-column" style:parent-style-name="colspec" style:name="id1-3-2-2-15-90-1-3">
      <style:table-column-properties style:rel-column-width="17*"/>
    </style:style>
    <style:style style:family="table-column" style:parent-style-name="colspec" style:name="id1-3-2-2-15-93-1-1">
      <style:table-column-properties style:rel-column-width="13*"/>
    </style:style>
    <style:style style:family="table-column" style:parent-style-name="colspec" style:name="id1-3-2-2-15-93-1-2">
      <style:table-column-properties style:rel-column-width="63*"/>
    </style:style>
    <style:style style:family="table-column" style:parent-style-name="colspec" style:name="id1-3-2-2-15-93-1-3">
      <style:table-column-properties style:rel-column-width="17*"/>
    </style:style>
    <style:style style:family="table-column" style:parent-style-name="colspec" style:name="id1-3-2-2-15-96-1-1">
      <style:table-column-properties style:rel-column-width="13*"/>
    </style:style>
    <style:style style:family="table-column" style:parent-style-name="colspec" style:name="id1-3-2-2-15-96-1-2">
      <style:table-column-properties style:rel-column-width="63*"/>
    </style:style>
    <style:style style:family="table-column" style:parent-style-name="colspec" style:name="id1-3-2-2-15-96-1-3">
      <style:table-column-properties style:rel-column-width="17*"/>
    </style:style>
    <style:style style:family="table-column" style:parent-style-name="colspec" style:name="id1-3-2-2-15-99-1-1">
      <style:table-column-properties style:rel-column-width="95*"/>
    </style:style>
    <style:style style:family="table-column" style:parent-style-name="colspec" style:name="id1-3-2-2-15-102-1-1">
      <style:table-column-properties style:rel-column-width="13*"/>
    </style:style>
    <style:style style:family="table-column" style:parent-style-name="colspec" style:name="id1-3-2-2-15-102-1-2">
      <style:table-column-properties style:rel-column-width="63*"/>
    </style:style>
    <style:style style:family="table-column" style:parent-style-name="colspec" style:name="id1-3-2-2-15-102-1-3">
      <style:table-column-properties style:rel-column-width="17*"/>
    </style:style>
    <style:style style:family="table-column" style:parent-style-name="colspec" style:name="id1-3-2-2-16-2-3-1-1">
      <style:table-column-properties style:rel-column-width="13*"/>
    </style:style>
    <style:style style:family="table-column" style:parent-style-name="colspec" style:name="id1-3-2-2-16-2-3-1-2">
      <style:table-column-properties style:rel-column-width="63*"/>
    </style:style>
    <style:style style:family="table-column" style:parent-style-name="colspec" style:name="id1-3-2-2-16-2-3-1-3">
      <style:table-column-properties style:rel-column-width="17*"/>
    </style:style>
    <style:style style:family="table-column" style:parent-style-name="colspec" style:name="id1-3-2-2-16-2-6-1-1">
      <style:table-column-properties style:rel-column-width="13*"/>
    </style:style>
    <style:style style:family="table-column" style:parent-style-name="colspec" style:name="id1-3-2-2-16-2-6-1-2">
      <style:table-column-properties style:rel-column-width="63*"/>
    </style:style>
    <style:style style:family="table-column" style:parent-style-name="colspec" style:name="id1-3-2-2-16-2-6-1-3">
      <style:table-column-properties style:rel-column-width="17*"/>
    </style:style>
    <style:style style:family="table-column" style:parent-style-name="colspec" style:name="id1-3-2-2-16-2-9-1-1">
      <style:table-column-properties style:rel-column-width="13*"/>
    </style:style>
    <style:style style:family="table-column" style:parent-style-name="colspec" style:name="id1-3-2-2-16-2-9-1-2">
      <style:table-column-properties style:rel-column-width="63*"/>
    </style:style>
    <style:style style:family="table-column" style:parent-style-name="colspec" style:name="id1-3-2-2-16-2-9-1-3">
      <style:table-column-properties style:rel-column-width="17*"/>
    </style:style>
    <style:style style:family="table-column" style:parent-style-name="colspec" style:name="id1-3-2-2-16-2-12-1-1">
      <style:table-column-properties style:rel-column-width="95*"/>
    </style:style>
    <style:style style:family="table-column" style:parent-style-name="colspec" style:name="id1-3-2-2-16-2-15-1-1">
      <style:table-column-properties style:rel-column-width="95*"/>
    </style:style>
    <style:style style:family="table-column" style:parent-style-name="colspec" style:name="id1-3-2-2-16-2-18-1-1">
      <style:table-column-properties style:rel-column-width="13*"/>
    </style:style>
    <style:style style:family="table-column" style:parent-style-name="colspec" style:name="id1-3-2-2-16-2-18-1-2">
      <style:table-column-properties style:rel-column-width="63*"/>
    </style:style>
    <style:style style:family="table-column" style:parent-style-name="colspec" style:name="id1-3-2-2-16-2-18-1-3">
      <style:table-column-properties style:rel-column-width="17*"/>
    </style:style>
    <style:style style:family="table-column" style:parent-style-name="colspec" style:name="id1-3-2-2-16-2-21-1-1">
      <style:table-column-properties style:rel-column-width="13*"/>
    </style:style>
    <style:style style:family="table-column" style:parent-style-name="colspec" style:name="id1-3-2-2-16-2-21-1-2">
      <style:table-column-properties style:rel-column-width="63*"/>
    </style:style>
    <style:style style:family="table-column" style:parent-style-name="colspec" style:name="id1-3-2-2-16-2-21-1-3">
      <style:table-column-properties style:rel-column-width="17*"/>
    </style:style>
    <style:style style:family="table-column" style:parent-style-name="colspec" style:name="id1-3-2-2-16-2-23-1-1">
      <style:table-column-properties style:rel-column-width="13*"/>
    </style:style>
    <style:style style:family="table-column" style:parent-style-name="colspec" style:name="id1-3-2-2-16-2-23-1-2">
      <style:table-column-properties style:rel-column-width="63*"/>
    </style:style>
    <style:style style:family="table-column" style:parent-style-name="colspec" style:name="id1-3-2-2-16-2-23-1-3">
      <style:table-column-properties style:rel-column-width="17*"/>
    </style:style>
  </office:automatic-styles>
  <office:body>
    <office:text>
      <text:p text:style-name="new_page_staatscourant"/>
      <text:p text:style-name="single-kop-titel">Legesverordening 2018 incl. 1e wijziging</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d.d. 19 september 2017;</text:p>
            <text:p text:style-name="al">Gelet op de artikelen 156, eerste en tweede lid, aanhef en onderdeel h, en 229, eerste lid, </text:p>
            <text:p text:style-name="al">aanhef onderdeel b, van de Gemeentewet en de artikelen 2, tweede lid, en 7 van de Paspoortwet;</text:p>
            <text:p text:style-name="al">besluit:</text:p>
            <text:p text:style-name="al">vast te stellen de volgende <text:span text:style-name="nadrukvet">Verordening op de heffing en de invordering van leges 2018</text:span><text:span text:style-name="nadrukvet"> (na 1</text:span><text:span text:style-name="nadrukvet">e</text:span><text:span text:style-name="nadrukvet"> wijziging)</text:span><text:span text:style-name="nadrukvet"> (Legesverordening 2018 incl. 1e wijziging)</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cur">dag</text:span>: de periode van 00.00 uur tot 24.00 uur, waarbij een gedeelte van een dag als een hele dag wordt aangemerkt;</text:p>
              </text:list-item>
              <text:list-item text:style-override="id1-3-2-2-2-3-2">
                <text:number>b.</text:number>
                <text:p text:style-name="al">
                <text:span text:style-name="nadrukcur">week</text:span>: een aaneengesloten periode van zeven dagen;</text:p>
              </text:list-item>
              <text:list-item text:style-override="id1-3-2-2-2-3-3">
                <text:number>c.</text:number>
                <text:p text:style-name="al">
                <text:span text:style-name="nadrukcur">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
                <text:span text:style-name="nadrukcur">jaar</text:span>: het tijdvak dat loopt van de ne dag in een kalenderjaar tot en met de (n-1)e dag in het volgende kalenderjaar;</text:p>
              </text:list-item>
              <text:list-item text:style-override="id1-3-2-2-2-3-5">
                <text:number>e.</text:number>
                <text:p text:style-name="al">
                <text:span text:style-name="nadrukcur">kalenderjaar</text:span>: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een en ander zoals genoemd in deze verordening en de daarbij behorende tarieventabel.</text:p>
                  </text:list-item>
                </text:list>
              </text:list-item>
              <text:list-item text:style-override="id1-3-2-2-3-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de attestaties de vita en verklaringen van in leven zijn ten behoeve van door publiekrechtelijke lichamen toe te kennen pensioenen, ouderdoms-, invaliditeits-, wezen- of weduwenuitkeringen;</text:p>
              </text:list-item>
              <text:list-item text:style-override="id1-3-2-2-5-3-4">
                <text:number>d.</text:number>
                <text:p text:style-name="al">het raadplegen van de dubbelen der leggers en plans van het kadaster met of zonder ambtelijke bijstand en het maken van afschriften daarvan ten behoeve van de rijksdienst, de provinciale dienst, de dienst van een andere gemeente of van een waterschap; </text:p>
              </text:list-item>
              <text:list-item text:style-override="id1-3-2-2-5-3-5">
                <text:number>e.</text:number>
                <text:p text:style-name="al">de inzage in stukken dan wel de verstrekking van informatie en/of stukken, welke vallen onder de werking van de Archiefwet en/of de Wet Milieubeheer, voor zover niet elders in de bij deze verordening behorende tarieventabel genoemd;</text:p>
              </text:list-item>
              <text:list-item text:style-override="id1-3-2-2-5-3-6">
                <text:number>f.</text:number>
                <text:p text:style-name="al">vergunningen uitsluitend voor een wetenschappelijk of filantropisch doel;</text:p>
              </text:list-item>
              <text:list-item text:style-override="id1-3-2-2-5-3-7">
                <text:number>g.</text:number>
                <text:p text:style-name="al">voor het in behandeling nemen van een door de afdeling Wijkbeheer van de gemeente Hengelo ingediende aanvraag tot het verkrijgen van een kapvergunning;</text:p>
              </text:list-item>
              <text:list-item text:style-override="id1-3-2-2-5-3-8">
                <text:number>h.</text:number>
                <text:p text:style-name="al">het aan belanghebbende uitreiken van beschikkingen of afschriften daarvan, houdende beslissing op een aanvraag om gemeentelijke subsidie;</text:p>
              </text:list-item>
              <text:list-item text:style-override="id1-3-2-2-5-3-9">
                <text:number>i.</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6" text:style-name="artikel">
            <text:p text:style-name="artikel_kop_titel"><text:span text:style-name="artikel_kop_label">Artikel</text:span> <text:span text:style-name="artikel_kop_nr">5</text:span> Maatstaven en tarieven</text:p>
            <text:list text:style-name="id1-3-2-2-6-2">
              <text:list-item text:style-override="id1-3-2-2-6-2-1">
                <text:number>1.</text:number>
                <text:p text:style-name="al">De leges worden geheven naar de maatstaven en tarieven, opgenomen in de bij deze verordening behorende tarieventabel, met inachtneming van het overigens in dit artikel bepaalde.</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In afwijking van het bepaalde in het voorgaande lid kan ook per activiteit, handeling of andere grondslag een legesbedrag worden gevorderd, in welk geval het belastingplichtige feit luidt: het in behandeling nemen van het betreffende onderdeel van de aanvraag tot het nemen van een projectuitvoeringsbesluit als bedoeld in artikel 2.10 van de Crisis- en herstelwet.</text:p>
              </text:list-item>
              <text:list-item text:style-override="id1-3-2-2-6-2-4">
                <text:number>4.</text:number>
                <text:p text:style-name="al">Voor de berekening van de leges wordt een gedeelte van een in de tarieventabel genoemde eenheid als een volle eenheid aangemerkt.</text:p>
              </text:list-item>
              <text:list-item text:style-override="id1-3-2-2-6-2-5">
                <text:number>5.</text:number>
                <text:p text:style-name="al">Het bedrag van de heffing op grond van Titel 2 van de Tarieventabel wordt per belastingaanslag naar beneden afgerond op hele euro’s.</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leges op basis van titel 2 van de tarieventabel worden bij wege van aanslag geheven.</text:p>
              </text:list-item>
              <text:list-item text:style-override="id1-3-2-2-7-2-2">
                <text:number>2.</text:number>
                <text:p text:style-name="al">De overige leges worden geheven door middel van een mondelinge dan wel een gedagtekende schriftelijke of digitale kennisgeving, waaronder mede wordt begrepen een stempelafdruk, zegel, nota of andere schriftuur. Het gevorderde bedrag wordt mondeling, dan wel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aanslag of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één maand na de dagtekening van de kennisgeving.</text:p>
                  </text:list-item>
                  <text:list-item text:style-override="id1-3-2-2-8-2-1-3-3">
                    <text:number>c.</text:number>
                    <text:p text:style-name="al">digitaal wordt gedaan, op het moment van mail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hoofdstuk 6 (verstrekkingen op grond van de Wet bescherming persoonsgegevens);</text:p>
                  </text:list-item>
                  <text:list-item text:style-override="id1-3-2-2-11-3-2-3-4">
                    <text:number>4.</text:number>
                    <text:p text:style-name="al">onderdeel 1.9.1.1 (verklaring omtrent het gedrag);</text:p>
                  </text:list-item>
                  <text:list-item text:style-override="id1-3-2-2-11-3-2-3-5">
                    <text:number>5.</text:number>
                    <text:p text:style-name="al">hoofdstuk 16 (kansspelen).</text:p>
                  </text:list-item>
                </text:list>
              </text:list-item>
              <text:list-item text:style-override="id1-3-2-2-11-3-3">
                <text:number>c.</text:number>
                <text:p text:style-name="al">betrekking hebben op de onderdelen 1.4.2.1, 1.4.2.2, en 1.4.2.3 (verstrekken van gegevens, een uittreksel of een persoonslijst uit de basisregistratie personen), 1.5 (inlichting uit het kiezersregister), 1.9.1.2 (attestatie de vita of verklaring van in leven zijn) en 1.9.1.3 (legalisatie handtekening), indien en voor zover deze wijzigingen slechts ten doel hebben het tarief van deze verstrekkingen te koppelen aan de gewijzigde tarieven in het Legesbesluit akten burgerlijke stand.</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Legesverordening 2017’ van 8 november 2016, nadien gewijzigd door het college van burgemeester en wethouders op 20 december 2016, wordt ingetrokken met ingang van de in artikel 13, tweede lid, genoemde datum van ingang van de heffing, met dien verstande dat zij van toepassing blijft op de belastbare feiten die zich voor die datum hebben voorgedaan. </text:p>
              </text:list-item>
              <text:list-item text:style-override="id1-3-2-2-13-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1 januari 2018.</text:p>
              </text:list-item>
              <text:list-item text:style-override="id1-3-2-2-14-2-2">
                <text:number>2.</text:number>
                <text:p text:style-name="al">De bekendmaking van het in onderdeel 2.1.1.2 van de bij deze verordening behorende tarieventabel genoemde normblad geschiedt door terinzagelegging in de bibliotheek van het Nederlands Normalisatie Instituut</text:p>
              </text:list-item>
              <text:list-item text:style-override="id1-3-2-2-14-2-3">
                <text:number>3.</text:number>
                <text:p text:style-name="al">De datum van ingang van de heffing is 1 januari 2018.</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de ‘Legesverordening 2018’.</text:p>
            <text:p text:style-name="al"/>
            <text:p text:style-name="al">
            <text:span text:style-name="nadrukcur">Vastgesteld door de gemeenteraad van</text:span>
          </text:p>
            <text:p text:style-name="al">
            <text:span text:style-name="nadrukcur">Hengelo i</text:span>
            <text:span text:style-name="nadrukcur">n de openbare vergadering van 19 dec</text:span>
            <text:span text:style-name="nadrukcur">ember 2017, </text:span>
          </text:p>
            <text:p text:style-name="al">
            <text:span text:style-name="nadrukcur">de griffier,</text:span>
          </text:p>
            <text:p text:style-name="al">
            <text:span text:style-name="nadrukcur">de voorzitter,</text:span>
          </text:p>
            <text:p text:style-name="al"/>
            <text:p text:style-name="al"/>
            <text:p text:style-name="al">
            <text:span text:style-name="nadrukvet">Tarieventabel Legesverordening 2018</text:span>
          </text:p>
            <text:p text:style-name="al"/>
            <text:p text:style-name="al">
            <text:span text:style-name="nadrukvet">
              <text:span text:style-name="nadrukcur">T</text:span>
            </text:span>
            <text:span text:style-name="nadrukvet">
              <text:span text:style-name="nadrukcur">itel 1 Algemene dienstverlening</text:span>
            </text:span>
          </text:p>
            <text:p text:style-name="al">
            <text:span text:style-name="nadrukvet">
              <text:span text:style-name="nadrukcur">Hoofdstuk 1 Burgerlijke stand</text:span>
            </text:span>
          </text:p>
            <text:section text:name="table_id1-3-2-2-15-14" text:style-name="table">
              <text:p text:style-name="table_top"/>
              <table:table table:style-name="tgroup">
                <table:table-column table:style-name="id1-3-2-2-15-14-1-1"/>
                <table:table-column table:style-name="id1-3-2-2-15-14-1-2"/>
                <table:table-column table:style-name="id1-3-2-2-15-1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i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ext:p>
                  </table:table-cell>
                  <table:table-cell table:style-name="entry" table:number-rows-spanned="1" table:number-columns-spanned="1">
                    <text:p text:style-name="table_al">€ 199,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text:p>
                  </table:table-cell>
                  <table:table-cell table:style-name="entry" table:number-rows-spanned="1" table:number-columns-spanned="1">
                    <text:p text:style-name="table_al">€ 404,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able:table-cell>
                  <table:table-cell table:style-name="entry" table:number-rows-spanned="1" table:number-columns-spanned="1">
                    <text:p text:style-name="table_al">€ 611,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in onderdeel 1.1.1.2 genoemde leges worden niet geheven als de huwelijksvoltrekking of de registratie van het partnerschap plaatsvindt op een voor kosteloze huwelijksvoltrekking of kosteloze partnerregistratie aangewezen 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in een vast aangewezen trouwlocatie anders da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04,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text:p>
                  </table:table-cell>
                  <table:table-cell table:style-name="entry" table:number-rows-spanned="1" table:number-columns-spanned="1">
                    <text:p text:style-name="table_al">€ 455,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in een eenmalig aangewezen trouw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11,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text:p>
                  </table:table-cell>
                  <table:table-cell table:style-name="entry" table:number-rows-spanned="1" table:number-columns-spanned="1">
                    <text:p text:style-name="table_al">€ 611,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in 1.1.2 en 1.1.3 genoemde tarieven zijn exclusief de kosten van de trouwlocati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het in behandeling nemen van een aanvraag tot benoeming van een onbezoldigd buitengewoon ambtenaar van de burgerlijke stand voor het éénmalig voltrekken van een huwelijk</text:p>
                  </table:table-cell>
                  <table:table-cell table:style-name="entry" table:number-rows-spanned="1" table:number-columns-spanned="1">
                    <text:p text:style-name="table_al">€ 106,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18,1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38,8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pen bij een huwelijk of partnerschap</text:p>
                  </table:table-cell>
                  <table:table-cell table:style-name="entry" table:number-rows-spanned="1" table:number-columns-spanned="1">
                    <text:p text:style-name="table_al">€ 15,5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strekken van een cd met de geluidsopname van de huwelijksvoltrekking of partnerschapsregistratie</text:p>
                  </table:table-cell>
                  <table:table-cell table:style-name="entry" table:number-rows-spanned="1" table:number-columns-spanned="1">
                    <text:p text:style-name="table_al">€ 15,5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2 Reisdocumenten </text:span>
            </text:span>
            <text:span text:style-name="nadrukvet">
              <text:span text:style-name="nadrukcur">en Nederlandse identiteitskaart</text:span>
            </text:span>
          </text:p>
            <text:section text:name="table_id1-3-2-2-15-17" text:style-name="table">
              <text:p text:style-name="table_top"/>
              <table:table table:style-name="tgroup">
                <table:table-column table:style-name="id1-3-2-2-15-17-1-1"/>
                <table:table-column table:style-name="id1-3-2-2-15-17-1-2"/>
                <table:table-column table:style-name="id1-3-2-2-15-1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 </text:p>
                  </table:table-cell>
                </table:table-row>
              </table:table>
              <text:p text:style-name="table_bottom"/>
            </text:section>
            <text:p text:style-name="al"/>
            <text:p text:style-name="al">
            <text:span text:style-name="nadrukvet">
              <text:span text:style-name="nadrukcur">Hoofdstuk 3 Rijbewijzen</text:span>
            </text:span>
            <text:span text:style-name="nadrukvet">
              <text:span text:style-name="nadrukcur"/>
            </text:span>
          </text:p>
            <text:section text:name="table_id1-3-2-2-15-20" text:style-name="table">
              <text:p text:style-name="table_top"/>
              <table:table table:style-name="tgroup">
                <table:table-column table:style-name="id1-3-2-2-15-20-1-1"/>
                <table:table-column table:style-name="id1-3-2-2-15-20-1-2"/>
                <table:table-column table:style-name="id1-3-2-2-15-2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 voor een periode van 10 jaar</text:p>
                  </table:table-cell>
                  <table:table-cell table:style-name="entry" table:number-rows-spanned="1" table:number-columns-spanned="1">
                    <text:p text:style-name="table_al">€ 39,1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genoemd in onderdeel 1.3.1.1 wordt bij een spoedlevering verhoogd met</text:p>
                  </table:table-cell>
                  <table:table-cell table:style-name="entry" table:number-rows-spanned="1" table:number-columns-spanned="1">
                    <text:p text:style-name="table_al">€ 34,10 </text:p>
                  </table:table-cell>
                </table:table-row>
              </table:table>
              <text:p text:style-name="table_bottom"/>
            </text:section>
            <text:p text:style-name="al"/>
            <text:p text:style-name="al">
            <text:span text:style-name="nadrukvet">
              <text:span text:style-name="nadrukcur">Hoofdstuk 4 Verstrekkingen uit de basisregistratie personen</text:span>
            </text:span>
          </text:p>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2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uittreksel uit de basisregistratie personen</text:p>
                  </table:table-cell>
                  <table:table-cell table:style-name="entry" table:number-rows-spanned="1" table:number-columns-spanned="1">
                    <text:p text:style-name="table_al">€ 15,20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Indien de aanvraag tot het verstrekken van een uittreksel aan de balie wordt gedaan, wordt het tarief genoemd in onderdeel 1.4.2.2 verhoogd me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verstrekken van een persoonslijst</text:p>
                  </table:table-cell>
                  <table:table-cell table:style-name="entry" table:number-rows-spanned="1" table:number-columns-spanned="1">
                    <text:p text:style-name="table_al">€ 15,2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ter verstrekking van gegevens, voor ieder daaraan besteed kwartier of gedeelte daarvan</text:p>
                  </table:table-cell>
                  <table:table-cell table:style-name="entry" table:number-rows-spanned="1" table:number-columns-spanned="1">
                    <text:p text:style-name="table_al">€ 20,70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verstrekken van persoonsgegevens, wanneer onvoldoende gegevens worden overlegd om de benodigde persoonsgegevens direct te kunnen achterhalen, voor ieder daaraan besteed kwartier of gedeelte daarvan</text:p>
                  </table:table-cell>
                  <table:table-cell table:style-name="entry" table:number-rows-spanned="1" table:number-columns-spanned="1">
                    <text:p text:style-name="table_al">€ 20,7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treden door de gemeente als 'doorgeefluik' volgens artikel 6, lid 4 van de Verordening gemeentelijke basisregistratie personen per brief</text:p>
                  </table:table-cell>
                  <table:table-cell table:style-name="entry" table:number-rows-spanned="1" table:number-columns-spanned="1">
                    <text:p text:style-name="table_al">€ 1,00 </text:p>
                  </table:table-cell>
                </table:table-row>
              </table:table>
              <text:p text:style-name="table_bottom"/>
            </text:section>
            <text:p text:style-name="al"/>
            <text:p text:style-name="al">
            <text:span text:style-name="nadrukvet">
              <text:span text:style-name="nadrukcur">Hoofdstuk 5 Verstrekkingen uit het kiezersregister</text:span>
            </text:span>
            <text:span text:style-name="nadrukvet">
              <text:span text:style-name="nadrukcur"/>
            </text:span>
          </text:p>
            <text:section text:name="table_id1-3-2-2-15-26" text:style-name="table">
              <text:p text:style-name="table_top"/>
              <table:table table:style-name="tgroup">
                <table:table-column table:style-name="id1-3-2-2-15-26-1-1"/>
                <table:table-column table:style-name="id1-3-2-2-15-26-1-2"/>
                <table:table-column table:style-name="id1-3-2-2-15-26-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5,20</text:p>
                  </table:table-cell>
                </table:table-row>
              </table:table>
              <text:p text:style-name="table_bottom"/>
            </text:section>
            <text:p text:style-name="al"/>
            <text:p text:style-name="al">
            <text:span text:style-name="nadrukvet">
              <text:span text:style-name="nadrukcur">Hoofdstuk 6 Verstrekkingen op grond van de Wet bescherming per</text:span>
            </text:span>
            <text:span text:style-name="nadrukvet">
              <text:span text:style-name="nadrukcur">soons</text:span>
            </text:span>
            <text:span text:style-name="nadrukvet">
              <text:span text:style-name="nadrukcur">gegevens</text:span>
            </text:span>
          </text:p>
            <text:section text:name="table_id1-3-2-2-15-29" text:style-name="table">
              <text:p text:style-name="table_top"/>
              <table:table table:style-name="tgroup">
                <table:table-column table:style-name="id1-3-2-2-15-29-1-1"/>
                <table:table-column table:style-name="id1-3-2-2-15-29-1-2"/>
                <table:table-column table:style-name="id1-3-2-2-15-29-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 met een maximum per bericht van</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Indien voor hetzelfde bericht op grond van onderdeel 1.6.1.1 tot en met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Het tarief bedraagt voor het in behandeling nemen van een verzet als bedoeld in artikel 40 van de Wet bescherming persoonsgegevens </text:p>
                  </table:table-cell>
                  <table:table-cell table:style-name="entry" table:number-rows-spanned="1" table:number-columns-spanned="1">
                    <text:p text:style-name="table_al">€ 4,50</text:p>
                  </table:table-cell>
                </table:table-row>
              </table:table>
              <text:p text:style-name="table_bottom"/>
            </text:section>
            <text:p text:style-name="al"/>
            <text:p text:style-name="al">
            <text:span text:style-name="nadrukvet">
              <text:span text:style-name="nadrukcur">Hoofdstuk 7 Bestuursstukken</text:span>
            </text:span>
          </text:p>
            <text:section text:name="table_id1-3-2-2-15-32" text:style-name="table">
              <text:p text:style-name="table_top"/>
              <table:table table:style-name="tgroup">
                <table:table-column table:style-name="id1-3-2-2-15-32-1-1"/>
                <table:table-column table:style-name="id1-3-2-2-15-32-1-2"/>
                <table:table-column table:style-name="id1-3-2-2-15-3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48,7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raming</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48,7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productenrekening</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de 1e berap </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afschrift van de 2e berap</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8,6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
                      <text:span text:style-name="nadrukondlijn">een afschrift van het verslag van een raadsverga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indien dit wordt toegezonden aan de aanvrager</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indien dit wordt afgehaald door de aanvrager </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
                      <text:span text:style-name="nadrukondlijn">een afschrift van de agenda van een raadsvergadering met een lijst van ingekomen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indien dit wordt toegezonden aan de aanvrager</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indien dit wordt afgehaald door de aanvrager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7.2.3 </text:p>
                  </table:table-cell>
                  <table:table-cell table:style-name="entry" table:number-rows-spanned="1" table:number-columns-spanned="1">
                    <text:p text:style-name="table_al">
                      <text:span text:style-name="nadrukondlijn">een afschrift van de aan de leden van de raad toegezonden stukken ten behoeve van een raadsvergadering</text:span>, met uitzondering van de gemeentebegroting, het verslag van een raadsvergadering, en de raadsstukken, die vertrouwelijk aan de leden van de raad we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1 </text:p>
                  </table:table-cell>
                  <table:table-cell table:style-name="entry" table:number-rows-spanned="1" table:number-columns-spanned="1">
                    <text:p text:style-name="table_al">indien dit wordt toegezonden aan de aanvrager</text:p>
                  </table:table-cell>
                  <table:table-cell table:style-name="entry" table:number-rows-spanned="1" table:number-columns-spanned="1">
                    <text:p text:style-name="table_al">€ 10,40 </text:p>
                  </table:table-cell>
                </table:table-row>
                <table:table-row table:style-name="row">
                  <table:table-cell table:style-name="entry" table:number-rows-spanned="1" table:number-columns-spanned="1">
                    <text:p text:style-name="table_al">1.7.2.3.2 </text:p>
                  </table:table-cell>
                  <table:table-cell table:style-name="entry" table:number-rows-spanned="1" table:number-columns-spanned="1">
                    <text:p text:style-name="table_al">indien dit wordt afgehaald door de aanvrager </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afslui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
                      <text:span text:style-name="nadrukondlijn">op de afschriften van de verslagen van de raadsvergader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128,00 </text:p>
                  </table:table-cell>
                </table:table-row>
                <table:table-row table:style-name="row">
                  <table:table-cell table:style-name="entry" table:number-rows-spanned="1" table:number-columns-spanned="1">
                    <text:p text:style-name="table_al">1.7.3.1.1.2 </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50,80 </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
                      <text:span text:style-name="nadrukondlijn">op de afschriften van de agenda’s van de raadsvergaderingen met de daarbij behorende lijst van ingekomen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2.1</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1.7.3.1.2.2</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7.3.1.3 </text:p>
                  </table:table-cell>
                  <table:table-cell table:style-name="entry" table:number-rows-spanned="1" table:number-columns-spanned="1">
                    <text:p text:style-name="table_al">
                      <text:span text:style-name="nadrukondlijn">op de afschriften van de aan de leden van de raad toegezonden stukken ten behoeve van een raadsvergadering</text:span>, met uitzondering van de gemeentebegroting, het verslag van een raadsvergadering, en de raadsstukken, die vertrouwelijk aan de leden van de raad we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3.1</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105,00 </text:p>
                  </table:table-cell>
                </table:table-row>
                <table:table-row table:style-name="row">
                  <table:table-cell table:style-name="entry" table:number-rows-spanned="1" table:number-columns-spanned="1">
                    <text:p text:style-name="table_al">1.7.3.1.3.2</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41,10 </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
                      <text:span text:style-name="nadrukondlijn">een afschrift van het verslag van een raadscommissie en de aan de leden van een commissie ten behoeve van een vergadering van die commissie toegezonden stukken</text:span>, met uitzondering van de stukken die vertrouwelijk aan de leden van die commissie wo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1</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5,10 </text:p>
                  </table:table-cell>
                </table:table-row>
                <table:table-row table:style-name="row">
                  <table:table-cell table:style-name="entry" table:number-rows-spanned="1" table:number-columns-spanned="1">
                    <text:p text:style-name="table_al">1.7.4.1.2 </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3,40 </text:p>
                  </table:table-cell>
                </table:table-row>
                <table:table-row table:style-name="row">
                  <table:table-cell table:style-name="entry" table:number-rows-spanned="1" table:number-columns-spanned="1">
                    <text:p text:style-name="table_al">1.7.4.2 </text:p>
                  </table:table-cell>
                  <table:table-cell table:style-name="entry" table:number-rows-spanned="1" table:number-columns-spanned="1">
                    <text:p text:style-name="table_al">
                      <text:span text:style-name="nadrukondlijn">een afschrift van de agenda van een vergadering van een raadscommissi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2.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7.4.2.2</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afslui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1 </text:p>
                  </table:table-cell>
                  <table:table-cell table:style-name="entry" table:number-rows-spanned="1" table:number-columns-spanned="1">
                    <text:p text:style-name="table_al">
                      <text:span text:style-name="nadrukondlijn">op de afschriften van de verslagen van een raadscommissie en de aan de leden van een commissie ten behoeve van een vergadering van die commissie toegezonden stukken</text:span>, met uitzondering van de stukken die vertrouwelijk aan de leden van die commissie wo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1.1</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p text:style-name="table_al">1.7.5.1.1.2 </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1.7.5.1.2 </text:p>
                  </table:table-cell>
                  <table:table-cell table:style-name="entry" table:number-rows-spanned="1" table:number-columns-spanned="1">
                    <text:p text:style-name="table_al">
                      <text:span text:style-name="nadrukondlijn">op de afschriften van de agenda’s van de vergaderingen van een raadscommissi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2.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12,80 </text:p>
                  </table:table-cell>
                </table:table-row>
                <table:table-row table:style-name="row">
                  <table:table-cell table:style-name="entry" table:number-rows-spanned="1" table:number-columns-spanned="1">
                    <text:p text:style-name="table_al">1.7.5.1.2.2</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0,00 </text:p>
                  </table:table-cell>
                </table:table-row>
              </table:table>
              <text:p text:style-name="table_bottom"/>
            </text:section>
            <text:p text:style-name="al"/>
            <text:p text:style-name="al">
            <text:span text:style-name="nadrukvet">
              <text:span text:style-name="nadrukcur">Hoofdstuk 8 Vastgoedinformatie</text:span>
            </text:span>
          </text:p>
            <text:section text:name="table_id1-3-2-2-15-35" text:style-name="table">
              <text:p text:style-name="table_top"/>
              <table:table table:style-name="tgroup">
                <table:table-column table:style-name="id1-3-2-2-15-35-1-1"/>
                <table:table-column table:style-name="id1-3-2-2-15-35-1-2"/>
                <table:table-column table:style-name="id1-3-2-2-15-35-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18,20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 informatie uit het gemeentelijk kadastraal systeem omtrent uitleg over de ligging van kadastrale grenzen, per kwart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formatie uit de “gemeentelijke kadastrale balie (Kadaster online)” per raadpleging</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kwartier of gedeelte daarvan met</text:p>
                  </table:table-cell>
                  <table:table-cell table:style-name="entry" table:number-rows-spanned="1" table:number-columns-spanned="1">
                    <text:p text:style-name="table_al">€ 18,2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22,00 </text:p>
                  </table:table-cell>
                </table:table-row>
              </table:table>
              <text:p text:style-name="table_bottom"/>
            </text:section>
            <text:p text:style-name="al"/>
            <text:p text:style-name="al">
            <text:span text:style-name="nadrukvet">
              <text:span text:style-name="nadrukcur">Hoofdstuk 9 Overige publiekszaken</text:span>
            </text:span>
          </text:p>
            <text:section text:name="table_id1-3-2-2-15-38" text:style-name="table">
              <text:p text:style-name="table_top"/>
              <table:table table:style-name="tgroup">
                <table:table-column table:style-name="id1-3-2-2-15-38-1-1"/>
                <table:table-column table:style-name="id1-3-2-2-15-38-1-2"/>
                <table:table-column table:style-name="id1-3-2-2-15-38-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voor natuurlijke personen </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attestatie de vita of verklaring van in leven zijn</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tot het verstrekken van een legalisatie van een handtekening of fotokopie </text:p>
                  </table:table-cell>
                  <table:table-cell table:style-name="entry" table:number-rows-spanned="1" table:number-columns-spanned="1">
                    <text:p text:style-name="table_al">€ 15,20 </text:p>
                  </table:table-cell>
                </table:table-row>
              </table:table>
              <text:p text:style-name="table_bottom"/>
            </text:section>
            <text:p text:style-name="al"/>
            <text:p text:style-name="al">
            <text:span text:style-name="nadrukvet">
              <text:span text:style-name="nadrukcur">Hoofdstuk 10 Gemeentearchief</text:span>
            </text:span>
          </text:p>
            <text:section text:name="table_id1-3-2-2-15-41" text:style-name="table">
              <text:p text:style-name="table_top"/>
              <table:table table:style-name="tgroup">
                <table:table-column table:style-name="id1-3-2-2-15-41-1-1"/>
                <table:table-column table:style-name="id1-3-2-2-15-41-1-2"/>
                <table:table-column table:style-name="id1-3-2-2-15-4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het doen van naspeuringen in de in het gemeentearchief berustende stukken, voor het eerste half uur</text:p>
                  </table:table-cell>
                  <table:table-cell table:style-name="entry" table:number-rows-spanned="1" table:number-columns-spanned="1">
                    <text:p text:style-name="table_al">€ 6,9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op verzoek doen van naspeuringen in de in het gemeentearchief berustende stukken langer dan een half uur, per halfuur of gedeelte daarvan</text:p>
                  </table:table-cell>
                  <table:table-cell table:style-name="entry" table:number-rows-spanned="1" table:number-columns-spanned="1">
                    <text:p text:style-name="table_al">€ 20,8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behulpzaam zijn bij naspeuringen in de gehouden archieven voor ieder daaraan besteed kwartier</text:p>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strekken van fotokopieën van stukken uit het gemeentearch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A-4 formaat per afdruk in zwart-wit</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A-3 formaat per afdruk in zwart-wit</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A-0 formaat per afdruk in zwart-wit</text:p>
                  </table:table-cell>
                  <table:table-cell table:style-name="entry" table:number-rows-spanned="1" table:number-columns-spanned="1">
                    <text:p text:style-name="table_al">€ 4,10 </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A-4 formaat per afdruk in kleur</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4.5</text:p>
                  </table:table-cell>
                  <table:table-cell table:style-name="entry" table:number-rows-spanned="1" table:number-columns-spanned="1">
                    <text:p text:style-name="table_al">A-3 formaat per afdruk in kleur</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10.4.6</text:p>
                  </table:table-cell>
                  <table:table-cell table:style-name="entry" table:number-rows-spanned="1" table:number-columns-spanned="1">
                    <text:p text:style-name="table_al">A-0 formaat per afdruk in kleur</text:p>
                  </table:table-cell>
                  <table:table-cell table:style-name="entry" table:number-rows-spanned="1" table:number-columns-spanned="1">
                    <text:p text:style-name="table_al">€ 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heerder van de gemeentelijke archiefbewaarplaats is bevoegd te bepalen dat van bepaalde archiefbescheiden een bepaald soort reproductie vervaardigd mag worden. De tarieven zijn inclusief administratie, verzend- en verpakkingskos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11 Huisvestingswet</text:span>
            </text:span>
          </text:p>
            <text:section text:name="table_id1-3-2-2-15-44" text:style-name="table">
              <text:p text:style-name="table_top"/>
              <table:table table:style-name="tgroup">
                <table:table-column table:style-name="id1-3-2-2-15-44-1-1"/>
                <table:table-column table:style-name="id1-3-2-2-15-44-1-2"/>
                <table:table-column table:style-name="id1-3-2-2-15-44-1-3"/>
                <table:table-row table:style-name="row">
                  <table:table-cell table:style-name="entry" table:number-rows-spanned="1" table:number-columns-spanned="1">
                    <text:p text:style-name="table_al"/>
                  </table:table-cell>
                  <table:table-cell table:style-name="entry" table:number-rows-spanned="1" table:number-columns-spanned="1">
                    <text:p text:style-name="table_al">Bepaling is verplaatst naar Titel 3, hoofdstuk 4</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12 Leegstandswet</text:span>
            </text:span>
          </text:p>
            <text:section text:name="table_id1-3-2-2-15-47" text:style-name="table">
              <text:p text:style-name="table_top"/>
              <table:table table:style-name="tgroup">
                <table:table-column table:style-name="id1-3-2-2-15-47-1-1"/>
                <table:table-column table:style-name="id1-3-2-2-15-47-1-2"/>
                <table:table-column table:style-name="id1-3-2-2-15-47-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00,7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60,40 </text:p>
                  </table:table-cell>
                </table:table-row>
              </table:table>
              <text:p text:style-name="table_bottom"/>
            </text:section>
            <text:p text:style-name="al"/>
            <text:p text:style-name="al">
            <text:span text:style-name="nadrukvet">
              <text:span text:style-name="nadrukcur">Hoofdstuk 13 Gemeentegarantie</text:span>
            </text:span>
          </text:p>
            <text:section text:name="table_id1-3-2-2-15-50" text:style-name="table">
              <text:p text:style-name="table_top"/>
              <table:table table:style-name="tgroup">
                <table:table-column table:style-name="id1-3-2-2-15-50-1-1"/>
                <table:table-column table:style-name="id1-3-2-2-15-50-1-2"/>
                <table:table-column table:style-name="id1-3-2-2-15-50-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tot het verstrekken van een gemeentegarantie </text:p>
                  </table:table-cell>
                  <table:table-cell table:style-name="entry" table:number-rows-spanned="1" table:number-columns-spanned="1">
                    <text:p text:style-name="table_al">€ 74,70 </text:p>
                  </table:table-cell>
                </table:table-row>
                <table:table-row table:style-name="row">
                  <table:table-cell table:style-name="entry" table:number-rows-spanned="1" table:number-columns-spanned="1">
                    <text:p text:style-name="table_al">1.13.1.2 </text:p>
                  </table:table-cell>
                  <table:table-cell table:style-name="entry" table:number-rows-spanned="1" table:number-columns-spanned="1">
                    <text:p text:style-name="table_al">tot het instemmen met het wijzigen of omzetten van een door de gemeente gegarandeerde hypothecaire geldlening </text:p>
                  </table:table-cell>
                  <table:table-cell table:style-name="entry" table:number-rows-spanned="1" table:number-columns-spanned="1">
                    <text:p text:style-name="table_al">€ 76,30 </text:p>
                  </table:table-cell>
                </table:table-row>
              </table:table>
              <text:p text:style-name="table_bottom"/>
            </text:section>
            <text:p text:style-name="al"/>
            <text:p text:style-name="al">
            <text:span text:style-name="nadrukvet">
              <text:span text:style-name="nadrukcur">Hoofdstuk 14 Standplaatsen</text:span>
            </text:span>
          </text:p>
            <text:section text:name="table_id1-3-2-2-15-53" text:style-name="table">
              <text:p text:style-name="table_top"/>
              <table:table table:style-name="tgroup">
                <table:table-column table:style-name="id1-3-2-2-15-53-1-1"/>
                <table:table-column table:style-name="id1-3-2-2-15-53-1-2"/>
                <table:table-column table:style-name="id1-3-2-2-15-53-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het verkrijgen van een vergunning voor een eendaagse standplaats als bedoeld in artikel 5:18 van de Algemene plaatselijke verordening </text:p>
                  </table:table-cell>
                  <table:table-cell table:style-name="entry" table:number-rows-spanned="1" table:number-columns-spanned="1">
                    <text:p text:style-name="table_al">€ 100,4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het verkrijgen van een vergunning voor een meerdaagse standplaats als bedoeld in artikel 5:18 van de Algemene plaatselijke verordening </text:p>
                  </table:table-cell>
                  <table:table-cell table:style-name="entry" table:number-rows-spanned="1" table:number-columns-spanned="1">
                    <text:p text:style-name="table_al">€ 160,40 </text:p>
                  </table:table-cell>
                </table:table-row>
              </table:table>
              <text:p text:style-name="table_bottom"/>
            </text:section>
            <text:p text:style-name="al"/>
            <text:p text:style-name="al">
            <text:span text:style-name="nadrukvet">
              <text:span text:style-name="nadrukcur">Hoofdstuk 15 Winkeltijden</text:span>
            </text:span>
          </text:p>
            <text:section text:name="table_id1-3-2-2-15-56" text:style-name="table">
              <text:p text:style-name="table_top"/>
              <table:table table:style-name="tgroup">
                <table:table-column table:style-name="id1-3-2-2-15-56-1-1"/>
                <table:table-column table:style-name="id1-3-2-2-15-56-1-2"/>
                <table:table-column table:style-name="id1-3-2-2-15-56-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160,4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wijzigen van een in subonderdeel 1.15.1.1 bedoelde ontheffing </text:p>
                  </table:table-cell>
                  <table:table-cell table:style-name="entry" table:number-rows-spanned="1" table:number-columns-spanned="1">
                    <text:p text:style-name="table_al">€ 80,70 </text:p>
                  </table:table-cell>
                </table:table-row>
              </table:table>
              <text:p text:style-name="table_bottom"/>
            </text:section>
            <text:p text:style-name="al"/>
            <text:p text:style-name="al">
            <text:span text:style-name="nadrukvet">
              <text:span text:style-name="nadrukcur">Ho</text:span>
            </text:span>
            <text:span text:style-name="nadrukvet">
              <text:span text:style-name="nadrukcur">ofdstuk 16 Wet op de kansspelen</text:span>
            </text:span>
          </text:p>
            <text:section text:name="table_id1-3-2-2-15-59" text:style-name="table">
              <text:p text:style-name="table_top"/>
              <table:table table:style-name="tgroup">
                <table:table-column table:style-name="id1-3-2-2-15-59-1-1"/>
                <table:table-column table:style-name="id1-3-2-2-15-59-1-2"/>
                <table:table-column table:style-name="id1-3-2-2-15-59-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vijf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vijf jaar of voor onbepaalde tijd, een basisbedrag</text:p>
                  </table:table-cell>
                  <table:table-cell table:style-name="entry" table:number-rows-spanned="1" table:number-columns-spanned="1">
                    <text:p text:style-name="table_al">€ 9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indien de prijzen en premies gezamenlijk een grotere waarde hebben dan € 4.500, doch niet groter dan € 45.000</text:p>
                  </table:table-cell>
                  <table:table-cell table:style-name="entry" table:number-rows-spanned="1" table:number-columns-spanned="1">
                    <text:p text:style-name="table_al">€ 80,70 </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indien de prijzen en premies gezamenlijk een grotere waarde hebben dan € 45 000, doch niet groter dan € 450.000</text:p>
                  </table:table-cell>
                  <table:table-cell table:style-name="entry" table:number-rows-spanned="1" table:number-columns-spanned="1">
                    <text:p text:style-name="table_al">€ 100,40 </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indien de prijzen en premies gezamenlijk een grotere waarde hebben dan € 450.000, doch niet groter dan € 4.500.000</text:p>
                  </table:table-cell>
                  <table:table-cell table:style-name="entry" table:number-rows-spanned="1" table:number-columns-spanned="1">
                    <text:p text:style-name="table_al">€ 160,40 </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indien de prijzen en premies gezamenlijk een grotere waarde hebben dan € 4.500.000</text:p>
                  </table:table-cell>
                  <table:table-cell table:style-name="entry" table:number-rows-spanned="1" table:number-columns-spanned="1">
                    <text:p text:style-name="table_al">€ 281,50 </text:p>
                  </table:table-cell>
                </table:table-row>
              </table:table>
              <text:p text:style-name="table_bottom"/>
            </text:section>
            <text:p text:style-name="al"/>
            <text:p text:style-name="al">
            <text:span text:style-name="nadrukvet">
              <text:span text:style-name="nadrukcur">Hoofdstuk 17 Telecommunicatie</text:span>
            </text:span>
          </text:p>
            <text:section text:name="table_id1-3-2-2-15-62" text:style-name="table">
              <text:p text:style-name="table_top"/>
              <table:table table:style-name="tgroup">
                <table:table-column table:style-name="id1-3-2-2-15-62-1-1"/>
                <table:table-column table:style-name="id1-3-2-2-15-62-1-2"/>
                <table:table-column table:style-name="id1-3-2-2-15-62-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f vergunning omtrent tijdstip, plaats en werkwijze van uitvoering van werkzaamheden als bedoeld in artikel 2 van de Algemene Verordening Ondergrondse Infrastructuren Hengelo 2016.</text:p>
                  </table:table-cell>
                  <table:table-cell table:style-name="entry" table:number-rows-spanned="1" table:number-columns-spanned="1">
                    <text:p text:style-name="table_al">€ 368,0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in verband met het verkrijgen van toestemming omtrent tijdstip, plaats en werkwijze van uitvoering van werkzaamheden, waarvoor geen instemmingsbesluit of vergunning is vereist, als bedoeld in artikel 2.1 lid 2 de Algemene Verordening ondergrondse Infrastructuren Hengelo 2016</text:p>
                  </table:table-cell>
                  <table:table-cell table:style-name="entry" table:number-rows-spanned="1" table:number-columns-spanned="1">
                    <text:p text:style-name="table_al">€ 69,00 </text:p>
                  </table:table-cell>
                </table:table-row>
              </table:table>
              <text:p text:style-name="table_bottom"/>
            </text:section>
            <text:p text:style-name="al"/>
            <text:p text:style-name="al">
            <text:span text:style-name="nadrukvet">
              <text:span text:style-name="nadrukcur">Hoofdstuk 18 Verkeer en vervoer</text:span>
            </text:span>
          </text:p>
            <text:section text:name="table_id1-3-2-2-15-65" text:style-name="table">
              <text:p text:style-name="table_top"/>
              <table:table table:style-name="tgroup">
                <table:table-column table:style-name="id1-3-2-2-15-65-1-1"/>
                <table:table-column table:style-name="id1-3-2-2-15-65-1-2"/>
                <table:table-column table:style-name="id1-3-2-2-15-65-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6,4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per ontheffing als bedoeld in artikel 87 van het Reglement verkeersregels en verkeerstekens 1990 anders dan bedoeld in onderdeel 1.18.1.1</text:p>
                  </table:table-cell>
                  <table:table-cell table:style-name="entry" table:number-rows-spanned="1" table:number-columns-spanned="1">
                    <text:p text:style-name="table_al">€ 20,7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lenen van een ontheffing als bedoeld in artikel 9.1 van de Regeling Voertuigen (tarief RDW) </text:p>
                  </table:table-cell>
                  <table:table-cell table:style-name="entry" table:number-rows-spanned="1" table:number-columns-spanned="1">
                    <text:p text:style-name="table_al">€ 37,50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text:p>
                  </table:table-cell>
                  <table:table-cell table:style-name="entry" table:number-rows-spanned="1" table:number-columns-spanned="1">
                    <text:p text:style-name="table_al">€ 46,40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lenen van een vergunning ingevolge de Wet vervoer personen te water </text:p>
                  </table:table-cell>
                  <table:table-cell table:style-name="entry" table:number-rows-spanned="1" table:number-columns-spanned="1">
                    <text:p text:style-name="table_al">€ 91,80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lenen van een éénmalige ontheffing voor een termijn van maximaal 3 maanden als bedoeld in artikel 22 van de Wet vervoer gevaarlijke stoffen </text:p>
                  </table:table-cell>
                  <table:table-cell table:style-name="entry" table:number-rows-spanned="1" table:number-columns-spanned="1">
                    <text:p text:style-name="table_al">€ 148,70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lenen van een ontheffing voor een termijn van 1 tot 3 jaar als bedoeld in artikel 22 van de Wet vervoer gevaarlijke stoffen </text:p>
                  </table:table-cell>
                  <table:table-cell table:style-name="entry" table:number-rows-spanned="1" table:number-columns-spanned="1">
                    <text:p text:style-name="table_al">€ 148,70 </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verlenen van een verlenging van een ontheffing voor een termijn van 1 tot 3 jaar als bedoeld in artikel 22 van de Wet vervoer gevaarlijke stoffen </text:p>
                  </table:table-cell>
                  <table:table-cell table:style-name="entry" table:number-rows-spanned="1" table:number-columns-spanned="1">
                    <text:p text:style-name="table_al">€ 99,10 </text:p>
                  </table:table-cell>
                </table:table-row>
                <table:table-row table:style-name="row">
                  <table:table-cell table:style-name="entry" table:number-rows-spanned="1" table:number-columns-spanned="1">
                    <text:p text:style-name="table_al">1.18.1.9.1</text:p>
                  </table:table-cell>
                  <table:table-cell table:style-name="entry" table:number-rows-spanned="1" table:number-columns-spanned="1">
                    <text:p text:style-name="table_al">tot het verlenen van een ontheffing voor één jaar als bedoeld in artikel 87 van het Reglement verkeersregels en verkeerstekens 1990 voor een bewoner met een 1e auto woonachtig in een parkeerschijfzone</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1.18.1.9.2</text:p>
                  </table:table-cell>
                  <table:table-cell table:style-name="entry" table:number-rows-spanned="1" table:number-columns-spanned="1">
                    <text:p text:style-name="table_al">tot het verlenen van een 2e bewonersontheffing voor één jaar als bedoeld in artikel 87 van het Reglement verkeersregels en verkeerstekens 1990 voor een bewoner met een 2e en volgende auto woonachtig in een parkeerschijfzone</text:p>
                  </table:table-cell>
                  <table:table-cell table:style-name="entry" table:number-rows-spanned="1" table:number-columns-spanned="1">
                    <text:p text:style-name="table_al">€ 106,80 </text:p>
                  </table:table-cell>
                </table:table-row>
                <table:table-row table:style-name="row">
                  <table:table-cell table:style-name="entry" table:number-rows-spanned="1" table:number-columns-spanned="1">
                    <text:p text:style-name="table_al">1.18.1.9.3</text:p>
                  </table:table-cell>
                  <table:table-cell table:style-name="entry" table:number-rows-spanned="1" table:number-columns-spanned="1">
                    <text:p text:style-name="table_al">tot het verlenen van een ontheffing voor één jaar als bedoeld in artikel 87 van het Reglement verkeersregels en verkeerstekens 1990 voor een bedrijf gevestigd in een parkeerschijfzone</text:p>
                  </table:table-cell>
                  <table:table-cell table:style-name="entry" table:number-rows-spanned="1" table:number-columns-spanned="1">
                    <text:p text:style-name="table_al">€ 106,80 </text:p>
                  </table:table-cell>
                </table:table-row>
                <table:table-row table:style-name="row">
                  <table:table-cell table:style-name="entry" table:number-rows-spanned="1" table:number-columns-spanned="1">
                    <text:p text:style-name="table_al">1.18.1.9.4</text:p>
                  </table:table-cell>
                  <table:table-cell table:style-name="entry" table:number-rows-spanned="1" table:number-columns-spanned="1">
                    <text:p text:style-name="table_al">tot het verlenen van een ontheffing voor één jaar als bedoeld in artikel 87 van het Reglement verkeersregels en verkeerstekens 1990 voor bezoekers van een bewoner woonachtig in een parkeerschijfzone</text:p>
                  </table:table-cell>
                  <table:table-cell table:style-name="entry" table:number-rows-spanned="1" table:number-columns-spanned="1">
                    <text:p text:style-name="table_al">€ 37,00 </text:p>
                  </table:table-cell>
                </table:table-row>
                <table:table-row table:style-name="row">
                  <table:table-cell table:style-name="entry" table:number-rows-spanned="1" table:number-columns-spanned="1">
                    <text:p text:style-name="table_al">1.18.1.9.5</text:p>
                  </table:table-cell>
                  <table:table-cell table:style-name="entry" table:number-rows-spanned="1" table:number-columns-spanned="1">
                    <text:p text:style-name="table_al">tot het verlenen van een ontheffing voor één jaar als bedoeld in artikel 87 van het Reglement verkeersregels en verkeerstekens 1990 voor houders van een E-laad voertuig woonachtig in de omgeving van een parkeerschijfzone</text:p>
                  </table:table-cell>
                  <table:table-cell table:style-name="entry" table:number-rows-spanned="1" table:number-columns-spanned="1">
                    <text:p text:style-name="table_al">€ 20,80 </text:p>
                  </table:table-cell>
                </table:table-row>
              </table:table>
              <text:p text:style-name="table_bottom"/>
            </text:section>
            <text:p text:style-name="al"/>
            <text:p text:style-name="al">
            <text:span text:style-name="nadrukvet">
              <text:span text:style-name="nadrukcur">Hoofdstuk 19 Diversen</text:span>
            </text:span>
          </text:p>
            <text:section text:name="table_id1-3-2-2-15-68" text:style-name="table">
              <text:p text:style-name="table_top"/>
              <table:table table:style-name="tgroup">
                <table:table-column table:style-name="id1-3-2-2-15-68-1-1"/>
                <table:table-column table:style-name="id1-3-2-2-15-68-1-2"/>
                <table:table-column table:style-name="id1-3-2-2-15-68-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gunning als bedoeld in artikel 2, eerste lid, van de Verordening Verblijfsrecreatie</text:p>
                  </table:table-cell>
                  <table:table-cell table:style-name="entry" table:number-rows-spanned="1" table:number-columns-spanned="1">
                    <text:p text:style-name="table_al">€ 281,5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ontheffing als bedoeld in artikel 4:6 van de Algemene Plaatselijke Verordening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als bedoeld in artikel 2, derde lid, van de Verordening Verblijfsrecreatie </text:p>
                  </table:table-cell>
                  <table:table-cell table:style-name="entry" table:number-rows-spanned="1" table:number-columns-spanned="1">
                    <text:p text:style-name="table_al">€ 80,7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lenen van een vergunning tot het verkopen van vuurwerk ingevolge de Wet gevaarlijke stoffen en artikel 2.72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1</text:p>
                  </table:table-cell>
                  <table:table-cell table:style-name="entry" table:number-rows-spanned="1" table:number-columns-spanned="1">
                    <text:p text:style-name="table_al">voor een nieuwe verkoopgelegenheid</text:p>
                  </table:table-cell>
                  <table:table-cell table:style-name="entry" table:number-rows-spanned="1" table:number-columns-spanned="1">
                    <text:p text:style-name="table_al">€ 320,80 </text:p>
                  </table:table-cell>
                </table:table-row>
                <table:table-row table:style-name="row">
                  <table:table-cell table:style-name="entry" table:number-rows-spanned="1" table:number-columns-spanned="1">
                    <text:p text:style-name="table_al">1.19.1.4.2</text:p>
                  </table:table-cell>
                  <table:table-cell table:style-name="entry" table:number-rows-spanned="1" table:number-columns-spanned="1">
                    <text:p text:style-name="table_al">voor een bestaande verkoopgelegenheid (verlenging) </text:p>
                  </table:table-cell>
                  <table:table-cell table:style-name="entry" table:number-rows-spanned="1" table:number-columns-spanned="1">
                    <text:p text:style-name="table_al">€ 160,40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voor het afgeven van huisnummerbordjes, in die gevallen dat de huis-nummering geen onderdeel uitmaakt van een omgevingsvergunning</text:p>
                  </table:table-cell>
                  <table:table-cell table:style-name="entry" table:number-rows-spanned="1" table:number-columns-spanned="1">
                    <text:p text:style-name="table_al">€ 39,30 </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Het tarief bedraagt voor het in behandeling nemen van een aanvraag tot het verstrekken van: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1.19.2.2 </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per pagina op papier van A0-formaat in zwart-wit</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1.19.2.4 </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19.2.5 </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per pagina op papier van A0-formaat in kleur</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 </text:p>
                  </table:table-cell>
                  <table:table-cell table:style-name="entry" table:number-rows-spanned="1" table:number-columns-spanned="1">
                    <text:p text:style-name="table_al">een beschikking op aanvraag, voor zover daarvoor niet elders in deze titel of in een andere wettelijke regeling een tarief is opgenomen </text:p>
                  </table:table-cell>
                  <table:table-cell table:style-name="entry" table:number-rows-spanned="1" table:number-columns-spanned="1">
                    <text:p text:style-name="table_al">€ 18,50 </text:p>
                  </table:table-cell>
                </table:table-row>
                <table:table-row table:style-name="row">
                  <table:table-cell table:style-name="entry" table:number-rows-spanned="1" table:number-columns-spanned="1">
                    <text:p text:style-name="table_al">1.19.3.2 </text:p>
                  </table:table-cell>
                  <table:table-cell table:style-name="entry" table:number-rows-spanned="1" table:number-columns-spanned="1">
                    <text:p text:style-name="table_al">stukken of uittreksels, welke op aanvraag van de aanvrager moeten worden opgemaakt, voor zover daarvoor niet elders in deze titel of in een andere wettelijke regeling een tarief is opgenomen, per pagina </text:p>
                  </table:table-cell>
                  <table:table-cell table:style-name="entry" table:number-rows-spanned="1" table:number-columns-spanned="1">
                    <text:p text:style-name="table_al">€ 5,80 </text:p>
                  </table:table-cell>
                </table:table-row>
              </table:table>
              <text:p text:style-name="table_bottom"/>
            </text:section>
            <text:p text:style-name="al"/>
            <text:p text:style-name="al">
            <text:span text:style-name="nadrukvet">
              <text:span text:style-name="nadrukcur">1.20 </text:span>
            </text:span>
            <text:span text:style-name="nadrukvet">
              <text:span text:style-name="nadrukcur">Toepassing coördinatieregelin</text:span>
            </text:span>
            <text:span text:style-name="nadrukvet">
              <text:span text:style-name="nadrukcur">g op grond van afdeling 3.5 Awb</text:span>
            </text:span>
          </text:p>
            <text:section text:name="table_id1-3-2-2-15-71" text:style-name="table">
              <text:p text:style-name="table_top"/>
              <table:table table:style-name="tgroup">
                <table:table-column table:style-name="id1-3-2-2-15-71-1-1"/>
                <table:table-column table:style-name="id1-3-2-2-15-71-1-2"/>
                <table:table-column table:style-name="id1-3-2-2-15-71-1-3"/>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coördinatieregeling wordt toegepast waarbij meerdere vergunningen of ontheffingen uit titel 1 en 3 van deze verordening gelijktijdig en in samenhang worden aangevraagd, dan wordt een korting toegepast op de som van de afzonderlijk verschuldigde leges van:</text:p>
                  </table:table-cell>
                  <table:table-cell table:style-name="entry" table:number-rows-spanned="1" table:number-columns-spanned="1">
                    <text:p text:style-name="table_al">34%</text:p>
                  </table:table-cell>
                </table:table-row>
              </table:table>
              <text:p text:style-name="table_bottom"/>
            </text:section>
            <text:p text:style-name="al"/>
            <text:p text:style-name="al">
            <text:span text:style-name="nadrukvet">
              <text:span text:style-name="nadrukcur">Titel 2 Dienstverlening vallend onder fysieke leefomgeving/ omgevings-vergunning</text:span>
            </text:span>
          </text:p>
            <text:p text:style-name="al">
            <text:span text:style-name="nadrukvet">
              <text:span text:style-name="nadrukcur">Hoo</text:span>
            </text:span>
            <text:span text:style-name="nadrukvet">
              <text:span text:style-name="nadrukcur">fdstuk 1 Begripsomschrijvingen</text:span>
            </text:span>
          </text:p>
            <text:section text:name="table_id1-3-2-2-15-75" text:style-name="table">
              <text:p text:style-name="table_top"/>
              <table:table table:style-name="tgroup">
                <table:table-column table:style-name="id1-3-2-2-15-75-1-1"/>
                <table:table-column table:style-name="id1-3-2-2-15-75-1-2"/>
                <table:table-column table:style-name="id1-3-2-2-15-75-1-3"/>
                <table:table-column table:style-name="id1-3-2-2-15-75-1-4"/>
                <table:table-column table:style-name="id1-3-2-2-15-75-1-5"/>
                <table:table-row table:style-name="row">
                  <table:table-cell table:style-name="entry" table:number-rows-spanned="1" table:number-columns-spanned="1">
                    <text:p text:style-name="table_al">2.1.1 </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
                      <text:span text:style-name="nadrukvet">aanlegkos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
                      <text:span text:style-name="nadrukvet">bouwkos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A. Uitgangspunten “standaard” bouwwerk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het berekenen van de leges voor het in behandeling nemen van een aanvraag voor een omgevingsvergunning wordt voor in onderstaande tabel genoemde bouwwerken voor de legesbepaling het minimale legesbedrag afgeleid van de kubieke meters of de oppervlakte berekend volgens NEN 2580 (oppervlakte- en inhoudsberekening bouwwerken) vermenigvuldigd met de in onderstaande tabel naar de aard van het bouwwerk opgenomen standaardbouwkoste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I. Woningen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ijtjeswoningen</text:p>
                  </table:table-cell>
                  <table:table-cell table:style-name="entry" table:number-rows-spanned="1" table:number-columns-spanned="1">
                    <text:p text:style-name="table_al">€ 20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wee onder één kapwoningen</text:p>
                  </table:table-cell>
                  <table:table-cell table:style-name="entry" table:number-rows-spanned="1" table:number-columns-spanned="1">
                    <text:p text:style-name="table_al">€ 22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rijstaande woning tot en met 600 m3</text:p>
                  </table:table-cell>
                  <table:table-cell table:style-name="entry" table:number-rows-spanned="1" table:number-columns-spanned="1">
                    <text:p text:style-name="table_al">€ 26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rijstaande woning &gt; 600 m3</text:p>
                  </table:table-cell>
                  <table:table-cell table:style-name="entry" table:number-rows-spanned="1" table:number-columns-spanned="1">
                    <text:p text:style-name="table_al">€ 29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ppartement, één of meer bouwlagen</text:p>
                  </table:table-cell>
                  <table:table-cell table:style-name="entry" table:number-rows-spanned="1" table:number-columns-spanned="1">
                    <text:p text:style-name="table_al">€ 26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II. Bijgebouwen bij woning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Latere aanbouw zoals een erker </text:p>
                  </table:table-cell>
                  <table:table-cell table:style-name="entry" table:number-rows-spanned="1" table:number-columns-spanned="1">
                    <text:p text:style-name="table_al">€ 35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arage / berging / tuinhuisj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Hout</text:p>
                  </table:table-cell>
                  <table:table-cell table:style-name="entry" table:number-rows-spanned="1" table:number-columns-spanned="1">
                    <text:p text:style-name="table_al">€  9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Halfsteens met plat dak</text:p>
                  </table:table-cell>
                  <table:table-cell table:style-name="entry" table:number-rows-spanned="1" table:number-columns-spanned="1">
                    <text:p text:style-name="table_al">€ 12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Halfsteens met kap</text:p>
                  </table:table-cell>
                  <table:table-cell table:style-name="entry" table:number-rows-spanned="1" table:number-columns-spanned="1">
                    <text:p text:style-name="table_al">€ 13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Spouw met plat dak</text:p>
                  </table:table-cell>
                  <table:table-cell table:style-name="entry" table:number-rows-spanned="1" table:number-columns-spanned="1">
                    <text:p text:style-name="table_al">€ 15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Spouw met kap</text:p>
                  </table:table-cell>
                  <table:table-cell table:style-name="entry" table:number-rows-spanned="1" table:number-columns-spanned="1">
                    <text:p text:style-name="table_al">€ 17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akkapel</text:p>
                  </table:table-cell>
                  <table:table-cell table:style-name="entry" table:number-rows-spanned="1" table:number-columns-spanned="1">
                    <text:p text:style-name="table_al"> € 1.000,00 per m 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arport</text:p>
                  </table:table-cell>
                  <table:table-cell table:style-name="entry" table:number-rows-spanned="1" table:number-columns-spanned="1">
                    <text:p text:style-name="table_al"> € 150,0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Schuttingen en hekwerken </text:p>
                  </table:table-cell>
                  <table:table-cell table:style-name="entry" table:number-rows-spanned="1" table:number-columns-spanned="1">
                    <text:p text:style-name="table_al">€ 100,00 per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III. Agrarische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tallen</text:p>
                  </table:table-cell>
                  <table:table-cell table:style-name="entry" table:number-rows-spanned="1" table:number-columns-spanned="1">
                    <text:p text:style-name="table_al">€ 43,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Werktuigberging / schuur Damwandprofiel</text:p>
                  </table:table-cell>
                  <table:table-cell table:style-name="entry" table:number-rows-spanned="1" table:number-columns-spanned="1">
                    <text:p text:style-name="table_al">€ 2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 48,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Mestkelders onder de stallen </text:p>
                  </table:table-cell>
                  <table:table-cell table:style-name="entry" table:number-rows-spanned="1" table:number-columns-spanned="1">
                    <text:p text:style-name="table_al">€ 83,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Kassen</text:p>
                  </table:table-cell>
                  <table:table-cell table:style-name="entry" table:number-rows-spanned="1" table:number-columns-spanned="1">
                    <text:p text:style-name="table_al">€ 31,0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ondlijn">IV. Niet agrarische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Opslagloodsen (plaatstaal damwandprofiel)</text:p>
                  </table:table-cell>
                  <table:table-cell table:style-name="entry" table:number-rows-spanned="1" table:number-columns-spanned="1">
                    <text:p text:style-name="table_al">€ 19,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 5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Kantoren / showroom / winkel / horeca</text:p>
                  </table:table-cell>
                  <table:table-cell table:style-name="entry" table:number-rows-spanned="1" table:number-columns-spanned="1">
                    <text:p text:style-name="table_al">€ 273,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cholen / sporthal / verkoophal (grootschalige detailhandels vestiging)</text:p>
                  </table:table-cell>
                  <table:table-cell table:style-name="entry" table:number-rows-spanned="1" table:number-columns-spanned="1">
                    <text:p text:style-name="table_al">€ 258,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Noodschool / kleedgebouw (sportvereniging) / semipermanente unit</text:p>
                  </table:table-cell>
                  <table:table-cell table:style-name="entry" table:number-rows-spanned="1" table:number-columns-spanned="1">
                    <text:p text:style-name="table_al">€ 18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Industriehal (plaatstaal geïsoleerd)</text:p>
                  </table:table-cell>
                  <table:table-cell table:style-name="entry" table:number-rows-spanned="1" table:number-columns-spanned="1">
                    <text:p text:style-name="table_al">€ 6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etselwerk)</text:p>
                  </table:table-cell>
                  <table:table-cell table:style-name="entry" table:number-rows-spanned="1" table:number-columns-spanned="1">
                    <text:p text:style-name="table_al">€ 10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cur">B. Uitgangspunt “niet-standaard” bouwwerk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en technische installatiewerken 2012 (UAV 2012) van het uit te voeren werk, of voor zover deze ontbreekt een raming van de aan een derde te betalen bouwkosten berekend op de wijze als bedoeld in normblad NEN 2699, uitgave 2013, of zoals dit normblad laatstelijk is vervangen of gewijzigd (exclusief BT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
                      <text:span text:style-name="nadrukcur">Wabo</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
                      <text:span text:style-name="nadrukcur">Conceptaanvraag</text:span>: 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3">
                    <text:p text:style-name="table_al">
                      <text:span text:style-name="nadrukcur">Moment van indienen</text:span>: voor de aanvrager is een ontvangstbevestiging aangemaakt waarin vermeld staat dat de aanvraag ontvangen is en geregist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3">
                    <text:p text:style-name="table_al">
                      <text:span text:style-name="nadrukcur">Perceel</text:span>: Het gebied waarop de (partiele) herziening /wijziging van het bestemmingsplan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text:span>
            </text:span>
            <text:span text:style-name="nadrukvet">
              <text:span text:style-name="nadrukcur"> 2 Beoordeling conceptaanvraag</text:span>
            </text:span>
          </text:p>
            <text:section text:name="table_id1-3-2-2-15-78" text:style-name="table">
              <text:p text:style-name="table_top"/>
              <table:table table:style-name="tgroup">
                <table:table-column table:style-name="id1-3-2-2-15-78-1-1"/>
                <table:table-column table:style-name="id1-3-2-2-15-78-1-2"/>
                <table:table-column table:style-name="id1-3-2-2-15-7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
                        <text:span text:style-name="nadrukcur">Het tarief bedraagt voor het in behandeling nemen van een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text:p>
                  </table:table-cell>
                  <table:table-cell table:style-name="entry" table:number-rows-spanned="1" table:number-columns-spanned="1">
                    <text:p text:style-name="table_al">€ 138,00</text:p>
                  </table:table-cell>
                </table:table-row>
              </table:table>
              <text:p text:style-name="table_bottom"/>
            </text:section>
            <text:p text:style-name="al"/>
            <text:p text:style-name="al">
            <text:span text:style-name="nadrukvet">
              <text:span text:style-name="nadrukcur">Hoofdstuk 3 Omgevingsvergunning</text:span>
            </text:span>
          </text:p>
            <text:section text:name="table_id1-3-2-2-15-81" text:style-name="table">
              <text:p text:style-name="table_top"/>
              <table:table table:style-name="tgroup">
                <table:table-column table:style-name="id1-3-2-2-15-81-1-1"/>
                <table:table-column table:style-name="id1-3-2-2-15-81-1-2"/>
                <table:table-column table:style-name="id1-3-2-2-15-81-1-3"/>
                <table:table-column table:style-name="id1-3-2-2-15-81-1-4"/>
                <table:table-column table:style-name="id1-3-2-2-15-81-1-5"/>
                <table:table-row table:style-name="row">
                  <table:table-cell table:style-name="entry" table:number-rows-spanned="1" table:number-columns-spanned="1">
                    <text:p text:style-name="table_al">2.3.0.1</text:p>
                  </table:table-cell>
                  <table:table-cell table:style-name="entry" table:number-rows-spanned="1" table:number-columns-spanned="3">
                    <text:p text:style-name="table_al">Het tarief bedraagt voor het in behandeling nemen van een aanvraag om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2</text:p>
                  </table:table-cell>
                  <table:table-cell table:style-name="entry" table:number-rows-spanned="1" table:number-columns-spanned="3">
                    <text:p text:style-name="table_al">In afwijking van het bepaalde in 2.3.0.1 kan ook per activiteit, handeling of andere grondslag een legesbedrag worden gevorderd, in welk geval het belastingplichtige feit luidt: het in behandeling nemen van het betreffende onderdeel van de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tot het verlenen van een omgevingsvergunning betrekking heeft op een bouwactiviteit als bedoeld in artikel 2.1, eerste lid, onder a, van de Wabo bedraagt het tarief inclusief 1e Welstandstoets, onverminderd het bepaalde in de andere onderdelen van dit hoofdstuk indien tevens sprake is van de in die onderdelen bedoelde activiteiten, voor een bouwwerk met bouwkosten als bedoeld in artikel 2.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 tot € 25.000</text:p>
                  </table:table-cell>
                  <table:table-cell table:style-name="entry" table:number-rows-spanned="1" table:number-columns-spanned="2">
                    <text:p text:style-name="table_al">2,85% met een minimum van </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 tot € 50.000</text:p>
                  </table:table-cell>
                  <table:table-cell table:style-name="entry" table:number-rows-spanned="1" table:number-columns-spanned="2">
                    <text:p text:style-name="table_al">2,8% met een minimum van </text:p>
                  </table:table-cell>
                  <table:table-cell table:style-name="entry" table:number-rows-spanned="1" table:number-columns-spanned="1">
                    <text:p text:style-name="table_al">€ 7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 tot € 100.000</text:p>
                  </table:table-cell>
                  <table:table-cell table:style-name="entry" table:number-rows-spanned="1" table:number-columns-spanned="2">
                    <text:p text:style-name="table_al">2,75% met een minimum van </text:p>
                  </table:table-cell>
                  <table:table-cell table:style-name="entry" table:number-rows-spanned="1" table:number-columns-spanned="1">
                    <text:p text:style-name="table_al">€ 1.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 tot € 250.000</text:p>
                  </table:table-cell>
                  <table:table-cell table:style-name="entry" table:number-rows-spanned="1" table:number-columns-spanned="2">
                    <text:p text:style-name="table_al">2,65% met een minimum van </text:p>
                  </table:table-cell>
                  <table:table-cell table:style-name="entry" table:number-rows-spanned="1" table:number-columns-spanned="1">
                    <text:p text:style-name="table_al">€ 2.9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 tot € 500.000</text:p>
                  </table:table-cell>
                  <table:table-cell table:style-name="entry" table:number-rows-spanned="1" table:number-columns-spanned="2">
                    <text:p text:style-name="table_al">2,55% met een minimum van </text:p>
                  </table:table-cell>
                  <table:table-cell table:style-name="entry" table:number-rows-spanned="1" table:number-columns-spanned="1">
                    <text:p text:style-name="table_al">€ 7.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 tot € 1.000.000</text:p>
                  </table:table-cell>
                  <table:table-cell table:style-name="entry" table:number-rows-spanned="1" table:number-columns-spanned="2">
                    <text:p text:style-name="table_al">2,45% met een minimum van </text:p>
                  </table:table-cell>
                  <table:table-cell table:style-name="entry" table:number-rows-spanned="1" table:number-columns-spanned="1">
                    <text:p text:style-name="table_al">€ 14.0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 tot € 2.500.000</text:p>
                  </table:table-cell>
                  <table:table-cell table:style-name="entry" table:number-rows-spanned="1" table:number-columns-spanned="2">
                    <text:p text:style-name="table_al">2,35% met een minimum van </text:p>
                  </table:table-cell>
                  <table:table-cell table:style-name="entry" table:number-rows-spanned="1" table:number-columns-spanned="1">
                    <text:p text:style-name="table_al">€ 26.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0 tot € 5.000.000</text:p>
                  </table:table-cell>
                  <table:table-cell table:style-name="entry" table:number-rows-spanned="1" table:number-columns-spanned="2">
                    <text:p text:style-name="table_al">2,25% met een minimum van </text:p>
                  </table:table-cell>
                  <table:table-cell table:style-name="entry" table:number-rows-spanned="1" table:number-columns-spanned="1">
                    <text:p text:style-name="table_al">€ 64.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 tot € 10.000.000</text:p>
                  </table:table-cell>
                  <table:table-cell table:style-name="entry" table:number-rows-spanned="1" table:number-columns-spanned="2">
                    <text:p text:style-name="table_al">2,15% met een minimum van </text:p>
                  </table:table-cell>
                  <table:table-cell table:style-name="entry" table:number-rows-spanned="1" table:number-columns-spanned="1">
                    <text:p text:style-name="table_al">€ 123.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0 of meer</text:p>
                  </table:table-cell>
                  <table:table-cell table:style-name="entry" table:number-rows-spanned="1" table:number-columns-spanned="2">
                    <text:p text:style-name="table_al">2,05% met een minimum van </text:p>
                  </table:table-cell>
                  <table:table-cell table:style-name="entry" table:number-rows-spanned="1" table:number-columns-spanned="1">
                    <text:p text:style-name="table_al">€ 236.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 825.0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ze titel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at onderdeel verschuldigde leges met een maximum van </text:p>
                  </table:table-cell>
                  <table:table-cell table:style-name="entry" table:number-rows-spanned="1" table:number-columns-spanned="1">
                    <text:p text:style-name="table_al">€ 1.122,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
                      <text:span text:style-name="nadrukcur">Anders dan via het Omgevingsloket online(OLO)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onderdeel 2.3 bedraagt het tarief, indien de in dat onderdeel bedoelde aanvraag niet wordt ingediend via het omgevingsloket online, maar op papier</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op grond van onderdeel 2.3.1.1 verschuldigde bedrag met een minimum van </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 en tijdelijke afwijking):</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op grond van onderdeel 2.3.1.1 verschuldigde bedrag met een minimum van </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3.8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ouwkosten meer dan € 150.000,- bedragen, wordt dit bedrag verhoogd met:</text:p>
                  </table:table-cell>
                  <table:table-cell table:style-name="entry" table:number-rows-spanned="1" table:number-columns-spanned="1">
                    <text:p text:style-name="table_al">0,4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bouwkosten boven de € 150.000 met een maximum van</text:p>
                  </table:table-cell>
                  <table:table-cell table:style-name="entry" table:number-rows-spanned="1" table:number-columns-spanned="1">
                    <text:p text:style-name="table_al">€ 44.0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op grond van onderdeel 2.3.1.1 verschuldigde bedrag met een minimum van</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op grond van onderdeel 2.3.1.1 verschuldigde bedrag met een minimum van </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op grond van onderdeel 2.3.1.1 verschuldigde bedrag met een minimum van </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artikel 2.12, eerste lid, onder d, van de Wabo wordt toegepast (afwijking van voorbereidingsbesluit): </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op grond van onderdeel 2.3.1.1 verschuldigde bedrag met een minimum van </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evenals indien er wel sprake is van een bouwactiviteit als bedoeld in artikel 2.1, eerste lid, onder a, van de Wabo, maar hiervoor op grond van het bepaalde in artikel 2 of 3 van het Besluit omgevingsrecht geen vergunning vereis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artikel 2.12, eerste lid, onder a, onder 2º, van de Wabo wordt toegepast (buitenplanse kleine afwijking en kleine afwijking): </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een perceel van maximaal 1.000m² </text:p>
                  </table:table-cell>
                  <table:table-cell table:style-name="entry" table:number-rows-spanned="1" table:number-columns-spanned="1">
                    <text:p text:style-name="table_al">€ 3.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een perceel groter dan 1.000m² en maximaal 5.000m² </text:p>
                  </table:table-cell>
                  <table:table-cell table:style-name="entry" table:number-rows-spanned="1" table:number-columns-spanned="1">
                    <text:p text:style-name="table_al">€ 5.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een perceel groter dan 5.000m² </text:p>
                  </table:table-cell>
                  <table:table-cell table:style-name="entry" table:number-rows-spanned="1" table:number-columns-spanned="1">
                    <text:p text:style-name="table_al">€ 7.7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83,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427,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t bedrag wordt als volgt verhoogd voor een bouwwerk met een gebruiksoppervlakte volgens NEN 2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0 tot en met 100 m² met een vast bedrag v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01 tot en met 500 m² met een vast bedrag van </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ermeerderd met een bedrag per m² oppervlakte van </text:p>
                  </table:table-cell>
                  <table:table-cell table:style-name="entry" table:number-rows-spanned="1" table:number-columns-spanned="1">
                    <text:p text:style-name="table_al">€ 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501 tot en met 1000 m² met een vast bedrag van </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ermeerderd met een bedrag per m² oppervlakte van </text:p>
                  </table:table-cell>
                  <table:table-cell table:style-name="entry" table:number-rows-spanned="1" table:number-columns-spanned="1">
                    <text:p text:style-name="table_al">€ 0,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001 tot en met 1500 m² met een vast bedrag van </text:p>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ermeerderd met een bedrag per m² oppervlakte van </text:p>
                  </table:table-cell>
                  <table:table-cell table:style-name="entry" table:number-rows-spanned="1" table:number-columns-spanned="1">
                    <text:p text:style-name="table_al">€ 0,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1501 tot en met 2500 m² met een vast bedrag van </text:p>
                  </table:table-cell>
                  <table:table-cell table:style-name="entry" table:number-rows-spanned="1" table:number-columns-spanned="1">
                    <text:p text:style-name="table_al">€ 9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ermeerderd met een bedrag per m² oppervlakte van </text:p>
                  </table:table-cell>
                  <table:table-cell table:style-name="entry" table:number-rows-spanned="1" table:number-columns-spanned="1">
                    <text:p text:style-name="table_al">€ 0,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er dan 2500 m² met een vast bedrag van </text:p>
                  </table:table-cell>
                  <table:table-cell table:style-name="entry" table:number-rows-spanned="1" table:number-columns-spanned="1">
                    <text:p text:style-name="table_al">€ 1.2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ermeerderd met een bedrag per m² oppervlakte van </text:p>
                  </table:table-cell>
                  <table:table-cell table:style-name="entry" table:number-rows-spanned="1" table:number-columns-spanned="1">
                    <text:p text:style-name="table_al">€ 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3">
                    <text:p text:style-name="table_al">Het tarief voor het in behandeling nemen van een aanvraag tot het verlenen van een vergunning als bedoeld in artikel 2.11.1 lid 1 A en B van het Bouwbesluit en in artikel 2.1.1 lid 1 A,C en D van de Brandbeveiligings-verordening voor het in gebruik hebben of houden van een inrichting voor de maximale duur van 30 dagen bedraagt voor inrichtingen met een oppervlak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0 tot en met 100 m² een vast bedrag van</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01 tot en met 500 m² een vast bedrag van</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501 tot en met 1.000 m² een vast bedrag van</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001 tot en met 1.500 m² een vast bedrag van</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501 tot en met 2.500 m² met een vast bedrag van</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2.500 tot en met 5.000 m² een vast bedrag van </text:p>
                  </table:table-cell>
                  <table:table-cell table:style-name="entry" table:number-rows-spanned="1" table:number-columns-spanned="1">
                    <text:p text:style-name="table_al">€ 8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oppervlakte van meer dan 5.000 m² wordt voor elke 2.500m² of een gedeelte daarvan het bedrag vermeerderd met </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3">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9 van de Erfgoedverordening 2010 gemeente Hengel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1 </text:p>
                  </table:table-cell>
                  <table:table-cell table:style-name="entry" table:number-rows-spanned="1" table:number-columns-spanned="3">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 </text:p>
                  </table:table-cell>
                  <table:table-cell table:style-name="entry" table:number-rows-spanned="1" table:number-columns-spanned="3">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3">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1 van de Erfgoedverordening 2010 gemeente Hengel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3">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3">
                    <text:p text:style-name="table_al">Voor een sloopactiviteit die vanwege de grote omvang meerdere activiteiten omvat, zoals activiteiten met betrekking tot de constructieberekeningen of de bodemgesteldheid of activiteiten ingevolge en Flora- en fauna-wet</text:p>
                  </table:table-cell>
                  <table:table-cell table:style-name="entry" table:number-rows-spanned="1" table:number-columns-spanned="1">
                    <text:p text:style-name="table_al">€ 583,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legkosten worden afzonderlijk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en artikel 2:12A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3">
                    <text:p text:style-name="table_al">voor het kappen van maximaal 4 bomen</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5 bomen of meer</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een aanvraag betrekking heeft op een omgevingsvergunning voor het plaatsen van voorwerpen op of aan de weg of een openbare plaats, in strijd met de publieke functie daarvan zoals bedoeld in artikel 2.10 van de Algemene Plaatselijke Verordening da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indien minder dan 50m2 gemeentegrond in gebruik wordt genomen:</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indien meer dan 50m2 gemeentegrond in gebruik wordt genomen:</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
                      <text:span text:style-name="nadrukvet">Projecten of handelingen in het kader van de Wet natuurbescherming (bescherming van een Natura 2000-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
                      <text:span text:style-name="nadrukvet">Handelingen in het kader van de Wet natuurbescherming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3">
                    <text:p text:style-name="table_al">Het tarief bedraagt ter zake van het in behandeling nemen van een aanvraag tot het beoordelen van de resultaten van een onderzoeksrapport inzake de gesteldheid van de bodem voor het geven van een overzicht van beschikbare gegevensbestanden in verband met het doen van historisch onderzoek </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uitzoeken en verstrekken van historische informatie </text:p>
                  </table:table-cell>
                  <table:table-cell table:style-name="entry" table:number-rows-spanned="1" table:number-columns-spanned="1">
                    <text:p text:style-name="table_al">€ 4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verstrekken van een integrale beoordeling en het opstellen van een geschiktheid verklaring per locatie per uur of gedeelte daarvan</text:p>
                  </table:table-cell>
                  <table:table-cell table:style-name="entry" table:number-rows-spanned="1" table:number-columns-spanned="1">
                    <text:p text:style-name="table_al">€ 71,3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
                      <text:span text:style-name="nadrukvet">Advies Milieueffectrapportage (M.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3">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4 Vermindering</text:span>
            </text:span>
          </text:p>
            <text:section text:name="table_id1-3-2-2-15-84" text:style-name="table">
              <text:p text:style-name="table_top"/>
              <table:table table:style-name="tgroup">
                <table:table-column table:style-name="id1-3-2-2-15-84-1-1"/>
                <table:table-column table:style-name="id1-3-2-2-15-84-1-2"/>
                <table:table-column table:style-name="id1-3-2-2-15-84-1-3"/>
                <table:table-column table:style-name="id1-3-2-2-15-84-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voor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of meer activiteiten: van de voor die activiteiten verschuldigde leges.</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ext:span>
            </text:span>
            <text:span text:style-name="nadrukvet">
              <text:span text:style-name="nadrukcur">tuk 5 Vermindering of teruggaaf</text:span>
            </text:span>
          </text:p>
            <text:section text:name="table_id1-3-2-2-15-87" text:style-name="table">
              <text:p text:style-name="table_top"/>
              <table:table table:style-name="tgroup">
                <table:table-column table:style-name="id1-3-2-2-15-87-1-1"/>
                <table:table-column table:style-name="id1-3-2-2-15-87-1-2"/>
                <table:table-column table:style-name="id1-3-2-2-15-87-1-3"/>
                <table:table-column table:style-name="id1-3-2-2-15-87-1-4"/>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vet">Vermindering of teruggaaf vanwege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geheel of gedeeltelijk intrekt nadat deze is ingediend, bestaat aanspraak op vermindering of teruggaaf van een deel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of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geheel of gedeeltelijk wordt ingetrokken voordat deze naar de inhoud is beoordeeld en getoetst aan de daarvoor geldende wet- en regelgeving</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ingetrokken onderdelen van de aanvraag verschuldigde leges, een en ander met een minimum legesbedrag van </text:p>
                  </table:table-cell>
                  <table:table-cell table:style-name="entry" table:number-rows-spanned="1" table:number-columns-spanned="1">
                    <text:p text:style-name="table_al"/>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geheel of gedeeltelijk wordt ingetrokken nadat deze naar de inhoud is beoordeeld en getoetst aan de daarvoor geldende wet - en regelgeving, maar voordat daarop een besluit is genomen</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ingetrokken onderdelen van de aanvraag verschuldigde leges, een en ander met een minimum legesbedrag van</text:p>
                  </table:table-cell>
                  <table:table-cell table:style-name="entry" table:number-rows-spanned="1" table:number-columns-spanned="1">
                    <text:p text:style-name="table_al"/>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vet">Vermindering of teruggaaf vanwege 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op verzoek van de vergunninghouder een verleende omgevingsvergunning geheel of gedeeltelijk wordt ingetrokken, bestaat aanspraak op vermindering of teruggaaf van een deel van de verschuldigde leges, mits het verzoek is gedaan binnen een jaar na de verlening van de omgevingsvergunning en van het onderdeel of de onderdelen van die vergunning waarop het verzoek betrekking heeft, geen gebruik is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of teruggaaf bedraag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een aanvraag voor het onderdeel of de onderdelen van de vergunning waarop het verzoek om intrekking betrekking heeft verschuldigde leges, een en ander met een minimum legesbedrag van</text:p>
                  </table:table-cell>
                  <table:table-cell table:style-name="entry" table:number-rows-spanned="1" table:number-columns-spanned="1">
                    <text:p text:style-name="table_al"/>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geldt niet voor dat deel van de leges dat geheel of gedeeltelijk betrekking heeft op een activiteit als bedoeld in artikel 2.2,1e lid aanhef en sub g van de Wabo (vellen of doen vellen van een houtop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vet">Vermindering of teruggaaf vanwege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geheel of gedeeltelijk weigert, bestaat aanspraak op vermindering of teruggaaf van een deel van de verschuldigde leges. De vermindering of teruggaaf bedraag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aanvraag voor het betreffende onderdeel of de betreffende onderdelen van de omgevingsvergunning verschuldigde leges, een en ander met een minimum legesbedrag van </text:p>
                  </table:table-cell>
                  <table:table-cell table:style-name="entry" table:number-rows-spanned="1" table:number-columns-spanned="1">
                    <text:p text:style-name="table_al"/>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 bedrag geldt niet voor dat deel van de leges dat betrekking heeft op een activiteit bedoeld in artikel 2.2,1e lid aanhef en sub g van de Wabo (vellen of doen vellen van een houtop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als bedoeld in onderdeel 2.5.3.1 wordt mede verstaan geheel of gedeeltelijke vernietiging van een omgevingsvergunning in bezwaar of be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vet">Teruggaaf als gevolg van het niet behandelen van een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ingediende omgevingsvergunning, niet behandelt op grond van artikel 4:5 Awb, bestaat aanspraak op teruggaaf van een deel van de leges. De teruggaaf bedraagt:</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een minimum te vorderen bedrag van </text:p>
                  </table:table-cell>
                  <table:table-cell table:style-name="entry" table:number-rows-spanned="1" table:number-columns-spanned="1">
                    <text:p text:style-name="table_al"/>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Het minimumbedrag geldt niet voor de activiteit k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vet">Vermindering of teruggaaf vanwege het van rechtswege verlen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niet binnen de daarvoor gestelde wettelijke termijn wordt beslist op een aanvraag om een omgevingsvergunning als bedoeld in de artikelen 2.1 en 2.2 van de Wabo en daardoor de beschikking tot verlening van een omgevingsvergunning van rechtswege is gegeven (vergunning van rechtswege ingevolge artikel 3.9, 3e lid Wabo), bestaat aanspraak op vermindering of teruggaaf van een deel van de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of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aanvraag om een omgevingsvergunning voor de betreffend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na een weigering besluit tot buiten behandeling laten, of intrekking van een omgevingsvergunning, dezelfde omgevingsvergunning, binnen één jaar na het besluit of intrekking, opnieuw wordt aangevraagd waarbij het gebrek is hersteld wordt 75% van het op grond van artikel 2.5.in rekening gebrachte bedrag in mindering gebracht op de leges. Dit betekent dat de aanvrager uiteindelijk 120% van de leges betaalt in die gevallen dat een weigering leidt tot een nieuw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6</text:span>
            </text:span>
            <text:span text:style-name="nadrukvet">
              <text:span text:style-name="nadrukcur"> Intrekking omgevingsvergunning</text:span>
            </text:span>
          </text:p>
            <text:section text:name="table_id1-3-2-2-15-90" text:style-name="table">
              <text:p text:style-name="table_top"/>
              <table:table table:style-name="tgroup">
                <table:table-column table:style-name="id1-3-2-2-15-90-1-1"/>
                <table:table-column table:style-name="id1-3-2-2-15-90-1-2"/>
                <table:table-column table:style-name="id1-3-2-2-15-90-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7 Wijziging omgevingsvergunni</text:span>
            </text:span>
            <text:span text:style-name="nadrukvet">
              <text:span text:style-name="nadrukcur">ng als gevolg van wijziging project </text:span>
            </text:span>
          </text:p>
            <text:section text:name="table_id1-3-2-2-15-93" text:style-name="table">
              <text:p text:style-name="table_top"/>
              <table:table table:style-name="tgroup">
                <table:table-column table:style-name="id1-3-2-2-15-93-1-1"/>
                <table:table-column table:style-name="id1-3-2-2-15-93-1-2"/>
                <table:table-column table:style-name="id1-3-2-2-15-93-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een aanvraag tot het verlen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genoemd in onderdeel 2.3, met dien verstande dat zij niet minder dan</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llen bedragen. 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8 Herziening, uitwerking of wijziging van een bestemm</text:span>
            </text:span>
            <text:span text:style-name="nadrukvet">
              <text:span text:style-name="nadrukcur">ingsplan </text:span>
            </text:span>
          </text:p>
            <text:section text:name="table_id1-3-2-2-15-96" text:style-name="table">
              <text:p text:style-name="table_top"/>
              <table:table table:style-name="tgroup">
                <table:table-column table:style-name="id1-3-2-2-15-96-1-1"/>
                <table:table-column table:style-name="id1-3-2-2-15-96-1-2"/>
                <table:table-column table:style-name="id1-3-2-2-15-96-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vet">(Partiële) herziening/ wijziging/ uitwerking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voor het op ambtelijk niveau beoordelen van een schriftelijk principeverzoek om wijziging, uitwerking of herziening van een bestemmingsplan bedraagt:</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verschuldigde bedrag bedraagt, onverkort het bepaalde in onderdeel 2.3.1., voor het behandelen van een aanvraag, vanaf het moment van indienen, tot het vaststellen van een bestemmingsplan als bedoeld in artikel 3.1 eerste lid van de Wet ruimtelijke ordening en van een aanvraag tot wijziging of uitwerking van het bestemmingsplan als bedoeld in artikel 3.6 eerste lid onder a of b (beoordelen aanvraag, opstellen bestemmingsplan en volgen bestemmingsplan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 3.8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aximaal:</text:p>
                  </table:table-cell>
                  <table:table-cell table:style-name="entry" table:number-rows-spanned="1" table:number-columns-spanned="1">
                    <text:p text:style-name="table_al">€ 55.660,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Het ingevolge het bepaalde in onderdeel 2.8.1.2 verschuldigde tarief wordt, indien van toepassing, verhoogd met de externe advieskosten, met een maximum van:</text:p>
                  </table:table-cell>
                  <table:table-cell table:style-name="entry" table:number-rows-spanned="1" table:number-columns-spanned="1">
                    <text:p text:style-name="table_al">€ 27.830,0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Het ingevolge het bepaalde in onderdeel 2.8.1.2 en 2.8.1.3 verschuldigde bedrag wordt voorafgaand aan het verlenen van de aldaar bedoelde medewerking aan de aanvrager schriftelijk medegedeeld middels een begroting welke ter zake door of vanwege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Indien een begroting als bedoeld in onderdeel 2.8.1.4 is uitgebracht, wordt een aanvraag in behandeling genomen op de tiende werkdag na de dag waarop de begroting aan de aanvrager is verzonden, tenzij de aanvraag voor deze 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Indien de aanvraag wordt afgewezen bedraagt het tarief voor de in onderdeel 2.8.1.2 en 2.8.1.3 vermelde diensten:</text:p>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schriftelijke verklaring omtrent bestemming en gebruik per adres:</text:p>
                  </table:table-cell>
                  <table:table-cell table:style-name="entry" table:number-rows-spanned="1" table:number-columns-spanned="1">
                    <text:p text:style-name="table_al">€ 65,00</text:p>
                  </table:table-cell>
                </table:table-row>
              </table:table>
              <text:p text:style-name="table_bottom"/>
            </text:section>
            <text:p text:style-name="al"/>
            <text:p text:style-name="al">
            <text:span text:style-name="nadrukvet">
              <text:span text:style-name="nadrukcur">Hoofdstuk 9 Sloopmelding</text:span>
            </text:span>
          </text:p>
            <text:section text:name="table_id1-3-2-2-15-99" text:style-name="table">
              <text:p text:style-name="table_top"/>
              <table:table table:style-name="tgroup">
                <table:table-column table:style-name="id1-3-2-2-15-99-1-1"/>
                <table:table-row table:style-name="row">
                  <table:table-cell table:style-name="entry" table:number-rows-spanned="1" table:number-columns-spanned="1">
                    <text:p text:style-name="table_al">Vervallen bij 2e wijziging 2012 in verband met nieuw Bouwbesluit 2012</text:p>
                  </table:table-cell>
                </table:table-row>
              </table:table>
              <text:p text:style-name="table_bottom"/>
            </text:section>
            <text:p text:style-name="al"/>
            <text:p text:style-name="al">
            <text:span text:style-name="nadrukvet">
              <text:span text:style-name="nadrukcur">Hoo</text:span>
            </text:span>
            <text:span text:style-name="nadrukvet">
              <text:span text:style-name="nadrukcur">fdstuk 10 Overig/administratief</text:span>
            </text:span>
          </text:p>
            <text:section text:name="table_id1-3-2-2-15-102" text:style-name="table">
              <text:p text:style-name="table_top"/>
              <table:table table:style-name="tgroup">
                <table:table-column table:style-name="id1-3-2-2-15-102-1-1"/>
                <table:table-column table:style-name="id1-3-2-2-15-102-1-2"/>
                <table:table-column table:style-name="id1-3-2-2-15-102-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vergunning moet worden verleend met toepassing van artikel 2.5.8, 2.5.14, 2.5.28 en 2.5.29 van de Bouwverordening wordt het berekende bedrag, onverkort het bepaalde in 2.3.1, verhoogd met: </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bij uitsluitend ten behoeve van die aanvraag, tevens een procedure tot vaststelling van een hogere grenswaarde als bedoeld in de Wet geluidhinder moet worden toegepast, wordt het berekende bedrag, onverkort het bepaalde in 2.3.1, verhoogd met:</text:p>
                  </table:table-cell>
                  <table:table-cell table:style-name="entry" table:number-rows-spanned="1" table:number-columns-spanned="1">
                    <text:p text:style-name="table_al">€ 1.682,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als bedoeld in titel 2 van deze tarieventabel</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76,00</text:p>
                  </table:table-cell>
                </table:table-row>
              </table:table>
              <text:p text:style-name="table_bottom"/>
            </text:section>
            <text:p text:style-name="al"/>
            <text:p text:style-name="al"/>
          </text:section>
          <text:section text:name="paragraaf_id1-3-2-2-16" text:style-name="paragraaf">
            <text:p text:style-name="paragraaf_kop"><text:span text:style-name="label"/> <text:span text:style-name="nr"/> Titel 3 Dienstverlening vallend onder Europese dienstenrichtlijn</text:p>
            <text:section text:name="structuurtekst_id1-3-2-2-16-2" text:style-name="structuurtekst">
              <text:p text:style-name="al"/>
              <text:p text:style-name="al">
              <text:span text:style-name="nadrukvet">
                <text:span text:style-name="nadrukcur">Hoofdstuk 1 Drank- en Horecawet</text:span>
              </text:span>
            </text:p>
              <text:section text:name="table_id1-3-2-2-16-2-3" text:style-name="table">
                <text:p text:style-name="table_top"/>
                <table:table table:style-name="tgroup">
                  <table:table-column table:style-name="id1-3-2-2-16-2-3-1-1"/>
                  <table:table-column table:style-name="id1-3-2-2-16-2-3-1-2"/>
                  <table:table-column table:style-name="id1-3-2-2-16-2-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len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op grond van artikel 3, van de Drank- en Horeca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or de exploitatie van een horecabedrijf</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oor de exploitatie van een slijtersbedrijf</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ontheffing van de sluitingstijd als bedoeld in artikel 2:29 vijfde lid, van het in 2:29, vierde lid van de Algemene Plaatselijke Verordening genoemde tijdstip, ten behoeve van de in artikel 2:27, eerste lid van de algemene plaatselijke verordening genoemde inrichtingen</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ergunning ingevolge artikel 3, juncto artikel 4 van de Drank- en Horecawet </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 dan wel naar aanleiding van een wijziging van een leidinggevende</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lof op grond van artikel 4.2 van de Drank- en Horecaverordening (verstrekken van alcoholvrije dranken voor gebruik ter plaatse in een besloten ruimte anders dan om niet)</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ontheffing als bedoeld in artikel 35 van de Drank- en Horecawet voor een ondernemer in het bezit van een vergunning zoals bedoeld in 3.1.1</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ontheffing als bedoeld in artikel 35 van de Drank- en Horecawet voor een ondernemer zonder een vergunning zoals bedoeld in 3.1.1</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ontheffing als bedoeld in artikel 35 van de Drank- en Horecawet voor een ondernemer in het bezit van een vergunning zoals bedoeld in 3.1.1 gelijktijdig en in samenhang verstrekt met een aanvraag voor een evenementenvergunning zoals bedoeld in artikel 3.2.1.</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wijziging van een verlof op grond van artikel 4.1 van de Drank- en Horecaverordening </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terrasvergunning</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een aanvraag niet ontvankelijk is en aanvullende stukken moeten worden opgevraagd dan worden de leges voor desbetreffende vergunning verhoogd met:</text:p>
                    </table:table-cell>
                    <table:table-cell table:style-name="entry" table:number-rows-spanned="1" table:number-columns-spanned="1">
                      <text:p text:style-name="table_al">€ 169,00</text:p>
                    </table:table-cell>
                  </table:table-row>
                </table:table>
                <text:p text:style-name="table_bottom"/>
              </text:section>
              <text:p text:style-name="al"/>
              <text:p text:style-name="al">
              <text:span text:style-name="nadrukvet">
                <text:span text:style-name="nadrukcur">Hoofdstuk 2 Evenementen</text:span>
              </text:span>
            </text:p>
              <text:section text:name="table_id1-3-2-2-16-2-6" text:style-name="table">
                <text:p text:style-name="table_top"/>
                <table:table table:style-name="tgroup">
                  <table:table-column table:style-name="id1-3-2-2-16-2-6-1-1"/>
                  <table:table-column table:style-name="id1-3-2-2-16-2-6-1-2"/>
                  <table:table-column table:style-name="id1-3-2-2-16-2-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behoudens het bepaalde in 3.2.2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verlenen van een vergunning voor een <text:span text:style-name="nadrukvet">eendaags</text:span> evenement <text:span text:style-name="nadrukvet">Categorie A</text:span> als bedoeld in artikel 2:24, lid 3 van de Algemene Plaatselijke Verorden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verlenen van een vergunning voor een <text:span text:style-name="nadrukvet">meerdaags</text:span> evenement <text:span text:style-name="nadrukvet">Categorie A</text:span> als bedoeld in artikel 2:24, lid 3 van de Algemene Plaatselijke Verordening</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verlenen van een vergunning voor een<text:span text:style-name="nadrukvet"> eendaags</text:span> evenement <text:span text:style-name="nadrukvet">Categorie B</text:span> als bedoeld in artikel 2:24, lid 3 van de Algemene Plaatselijke Verordening</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verlenen van een vergunning voor een <text:span text:style-name="nadrukvet">meerdaags</text:span> evenement <text:span text:style-name="nadrukvet">Categorie B</text:span> als bedoeld in artikel 2:24, lid 3 van de Algemene Plaatselijke Verordening</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verlenen van een vergunning voor een <text:span text:style-name="nadrukvet">eendaags</text:span> evenement <text:span text:style-name="nadrukvet">Categorie C</text:span> als bedoeld in artikel 2:24, lid 3 van de Algemene Plaatselijke Verordening</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verlenen van een vergunning voor een <text:span text:style-name="nadrukvet">meerdaags</text:span> evenement <text:span text:style-name="nadrukvet">Categorie C</text:span> als bedoeld in artikel 2:24, lid 3 van de Algemene Plaatselijke Verordening</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een aanvraag niet ontvankelijk is en aanvullende stukken moeten worden opgevraagd dan worden de lege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verhoogd met:</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verhoogd met:</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verhoogd met:</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3.2.1 verschuldigde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een in behandeling genomen ontvankelijke aanvraag op verzoek van aanvrager wordt gewijzigd worden de lege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verhoogd met:</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verhoogd met:</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verhoogd me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 afwijking van het bepaalde in 3.2.1 bedrage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indien een aanvraag voor een evenementenvergunning op verzoek van de aanvrager in behandeling wordt genomen korter dan 8 weken, maar langer dan 6 weken voor het evenemen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eendaags:</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meerdaags:</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eendaags:</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meerdaags:</text:p>
                    </table:table-cell>
                    <table:table-cell table:style-name="entry" table:number-rows-spanned="1" table:number-columns-spanned="1">
                      <text:p text:style-name="table_al">€ 23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eendaags :</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C meerdaags:</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indien een aanvraag op verzoek van de aanvrager in behandeling wordt genomen korter dan 6 weken, maar langer dan 4 weken voor het evenemen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eendaags:</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meerdaags:</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eendaags:</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meerdaags:</text:p>
                    </table:table-cell>
                    <table:table-cell table:style-name="entry" table:number-rows-spanned="1" table:number-columns-spanned="1">
                      <text:p text:style-name="table_al">€ 392,00</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indien een aanvraag op verzoek van de aanvrager in behandeling wordt genomen korter dan 4 weken voor het evenemen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eendaags:</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 meerdaags:</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eendaags:</text:p>
                    </table:table-cell>
                    <table:table-cell table:style-name="entry" table:number-rows-spanned="1" table:number-columns-spanned="1">
                      <text:p text:style-name="table_al">€ 4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B meerdaags:</text:p>
                    </table:table-cell>
                    <table:table-cell table:style-name="entry" table:number-rows-spanned="1" table:number-columns-spanned="1">
                      <text:p text:style-name="table_al">€ 588,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dien een reeds verleende vergunning op verzoek van de aanvrager, voorafgaande aan het evenement wordt gewijzigd dan bedragen de leges per wijziging:</text:p>
                    </table:table-cell>
                    <table:table-cell table:style-name="entry" table:number-rows-spanned="1" table:number-columns-spanned="1">
                      <text:p text:style-name="table_al">€ 39,00</text:p>
                    </table:table-cell>
                  </table:table-row>
                </table:table>
                <text:p text:style-name="table_bottom"/>
              </text:section>
              <text:p text:style-name="al"/>
              <text:p text:style-name="al">
              <text:span text:style-name="nadrukvet">
                <text:span text:style-name="nadrukcur">H</text:span>
              </text:span>
              <text:span text:style-name="nadrukvet">
                <text:span text:style-name="nadrukcur">oofdstuk 3 Prostitutiebedrijven</text:span>
              </text:span>
            </text:p>
              <text:section text:name="table_id1-3-2-2-16-2-9" text:style-name="table">
                <text:p text:style-name="table_top"/>
                <table:table table:style-name="tgroup">
                  <table:table-column table:style-name="id1-3-2-2-16-2-9-1-1"/>
                  <table:table-column table:style-name="id1-3-2-2-16-2-9-1-2"/>
                  <table:table-column table:style-name="id1-3-2-2-16-2-9-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ls bedoeld in artikel 3.4 lid 1 van de Algemene Plaatselijke Verordening</text:p>
                    </table:table-cell>
                    <table:table-cell table:style-name="entry" table:number-rows-spanned="1" table:number-columns-spanned="1">
                      <text:p text:style-name="table_al">€ 967,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s bedoeld in artikel 2.1. van de nadere regels seksinrichtingen en escortbedrijven wordt het in onderdeel 3.3.1. genoemde leges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bij een inrichting met 1 tot 5 werkkamers</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bij een inrichting met 5 tot 10 werkkamers</text:p>
                    </table:table-cell>
                    <table:table-cell table:style-name="entry" table:number-rows-spanned="1" table:number-columns-spanned="1">
                      <text:p text:style-name="table_al">€ 1.095,0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bij een inrichting met 10 of meer werkkamers</text:p>
                    </table:table-cell>
                    <table:table-cell table:style-name="entry" table:number-rows-spanned="1" table:number-columns-spanned="1">
                      <text:p text:style-name="table_al">€ 1.621,00</text:p>
                    </table:table-cell>
                  </table:table-row>
                </table:table>
                <text:p text:style-name="table_bottom"/>
              </text:section>
              <text:p text:style-name="al"/>
              <text:p text:style-name="al">
              <text:span text:style-name="nadrukvet">
                <text:span text:style-name="nadrukcur">Hoofdstuk 4 Splitsingsvergunning </text:span>
              </text:span>
              <text:span text:style-name="nadrukvet">
                <text:span text:style-name="nadrukcur">woonruimte</text:span>
              </text:span>
            </text:p>
              <text:section text:name="table_id1-3-2-2-16-2-12" text:style-name="table">
                <text:p text:style-name="table_top"/>
                <table:table table:style-name="tgroup">
                  <table:table-column table:style-name="id1-3-2-2-16-2-12-1-1"/>
                  <table:table-row table:style-name="row">
                    <table:table-cell table:style-name="entry" table:number-rows-spanned="1" table:number-columns-spanned="1">
                      <text:p text:style-name="table_al">Gereserveerd</text:p>
                    </table:table-cell>
                  </table:table-row>
                </table:table>
                <text:p text:style-name="table_bottom"/>
              </text:section>
              <text:p text:style-name="al"/>
              <text:p text:style-name="al">
              <text:span text:style-name="nadrukvet">
                <text:span text:style-name="nadrukcur">Hoofdstuk</text:span>
              </text:span>
              <text:span text:style-name="nadrukvet">
                <text:span text:style-name="nadrukcur"> 5</text:span>
              </text:span>
              <text:span text:style-name="nadrukvet">
                <text:span text:style-name="nadrukcur"> Brandbeveiligingsverordening</text:span>
              </text:span>
            </text:p>
              <text:section text:name="table_id1-3-2-2-16-2-15" text:style-name="table">
                <text:p text:style-name="table_top"/>
                <table:table table:style-name="tgroup">
                  <table:table-column table:style-name="id1-3-2-2-16-2-15-1-1"/>
                  <table:table-row table:style-name="row">
                    <table:table-cell table:style-name="entry" table:number-rows-spanned="1" table:number-columns-spanned="1">
                      <text:p text:style-name="table_al">Vervallen</text:p>
                    </table:table-cell>
                  </table:table-row>
                </table:table>
                <text:p text:style-name="table_bottom"/>
              </text:section>
              <text:p text:style-name="al"/>
              <text:p text:style-name="al">
              <text:span text:style-name="nadrukvet">
                <text:span text:style-name="nadrukcur">Hoofdstuk 6 Kinderopvang </text:span>
              </text:span>
            </text:p>
              <text:section text:name="table_id1-3-2-2-16-2-18" text:style-name="table">
                <text:p text:style-name="table_top"/>
                <table:table table:style-name="tgroup">
                  <table:table-column table:style-name="id1-3-2-2-16-2-18-1-1"/>
                  <table:table-column table:style-name="id1-3-2-2-16-2-18-1-2"/>
                  <table:table-column table:style-name="id1-3-2-2-16-2-18-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 zake van het in behandeling nemen van een aanvraag om registratie in het Landelijk Register Kinderopvang en Peuterspeelzalen (LRK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gastouder</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een gastouderbureau, kinderdagverblijf, buitenschoolse opvang of peuterspeelzaal</text:p>
                    </table:table-cell>
                    <table:table-cell table:style-name="entry" table:number-rows-spanned="1" table:number-columns-spanned="1">
                      <text:p text:style-name="table_al">€ 915,00</text:p>
                    </table:table-cell>
                  </table:table-row>
                </table:table>
                <text:p text:style-name="table_bottom"/>
              </text:section>
              <text:p text:style-name="al"/>
              <text:p text:style-name="al">
              <text:span text:style-name="nadrukvet">
                <text:span text:style-name="nadrukcur">Hoofdstuk 7 In deze titel niet benoemde vergunning, ontheffing of andere </text:span>
              </text:span>
              <text:span text:style-name="nadrukvet">
                <text:span text:style-name="nadrukcur">beschikking</text:span>
              </text:span>
            </text:p>
              <text:section text:name="table_id1-3-2-2-16-2-21" text:style-name="table">
                <text:p text:style-name="table_top"/>
                <table:table table:style-name="tgroup">
                  <table:table-column table:style-name="id1-3-2-2-16-2-21-1-1"/>
                  <table:table-column table:style-name="id1-3-2-2-16-2-21-1-2"/>
                  <table:table-column table:style-name="id1-3-2-2-16-2-2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40,00</text:p>
                    </table:table-cell>
                  </table:table-row>
                </table:table>
                <text:p text:style-name="table_bottom"/>
              </text:section>
              <text:p text:style-name="al"/>
              <text:section text:name="table_id1-3-2-2-16-2-23" text:style-name="table">
                <text:p text:style-name="table_top"/>
                <table:table table:style-name="tgroup">
                  <table:table-column table:style-name="id1-3-2-2-16-2-23-1-1"/>
                  <table:table-column table:style-name="id1-3-2-2-16-2-23-1-2"/>
                  <table:table-column table:style-name="id1-3-2-2-16-2-23-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
                        <text:span text:style-name="nadrukvet">Toepassing coördinatieregeling op grond van afdeling 3.5 </text:span>
                        <text:span text:style-name="nadrukvet">Awb</text:span> Indien de coördinatieregeling wordt toegepast waarbij meerdere vergunningen of ontheffingen uit titel 1 en 3 van deze verordening gelijktijdig en in samenhang worden aangevraagd, dan wordt een korting toegepast op de som van de afzonderlijk verschuldigde leges van:</text:p>
                    </table:table-cell>
                    <table:table-cell table:style-name="entry" table:number-rows-spanned="1" table:number-columns-spanned="1">
                      <text:p text:style-name="table_al">34%</text:p>
                    </table:table-cell>
                  </table:table-row>
                </table:table>
                <text:p text:style-name="table_bottom"/>
              </text:section>
              <text:p text:style-name="al"/>
              <text:p text:style-name="al"/>
            </text:section>
          </text:section>
        </text:section>
        <text:section text:name="regeling-sluiting_id1-3-2-3" text:style-name="regeling-sluiting">
          <text:section text:name="ondertekening_id1-3-2-3-1">
            <text:p><text:span text:style-name="functie">Behorende bij het raadsbesluit van 7 november 2017.</text:span></text:p>
            <text:p><text:span text:style-name="functie">De griffier van de gemeente Hengelo,</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02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2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2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 incl. 1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28</meta:user-defined>
    <meta:user-defined meta:name="OVERHEIDop.GmbID/DC.identifier">gmb-2017-231028</meta:user-defined>
    <meta:user-defined meta:name="OVERHEID.TaxonomieBeleidsagenda/OVERHEID.category">Financiën | Organisatie en beleid</meta:user-defined>
    <meta:user-defined meta:name="OVERHEID.Gemeente/DC.spatial">Hengelo</meta:user-defined>
    <meta:user-defined meta:name="DC.source">artikel 156 van de Gemeentewet;1.0:c:BWBR0005416&amp;artikel=156&amp;g=2017-07-01</meta:user-defined>
    <meta:user-defined meta:name="OVERHEIDop.referentienummer">2171047</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5905_1</meta:user-defined>
    <meta:user-defined meta:name="OVERHEIDop.externeBijlage">Legesverordening 2018, 1e wijziging|exb-2017-62660</meta:user-defined>
    <meta:user-defined meta:name="OVERHEIDop.versieInformatie"/>
  </office:meta>
</office:document-meta>
</file>