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161, 2017-07391, realiseren aanbouw met daklichten achtergevel, activiteit monument, ontheffing handelen in strijd met regels ruimtelijke ordening, verzonden 20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oppersingel 161, 2017-07391, realiseren aanbouw met daklichten achtergevel, activiteit monument, ontheffing handelen in strijd met regels ruimtelijke ordening, verzonden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25</meta:user-defined>
    <meta:user-defined meta:name="OVERHEIDop.GmbID/DC.identifier">gmb-2017-231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V 161</meta:user-defined>
    <meta:user-defined meta:name="OVERHEIDop.woonplaats">Haarlem</meta:user-defined>
    <meta:user-defined meta:name="OVERHEIDop.straatnaam">Klopp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7 489161</meta:user-defined>
    <meta:user-defined meta:name="OVERHEIDop.versieInformatie"/>
  </office:meta>
</office:document-meta>
</file>