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t vieren van oud en nieuw met buurtbewo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ud en nieuw vieren met de buurt</text:p>
            <text:p text:style-name="common-al">Datum evenement:	31 december 2017</text:p>
            <text:p text:style-name="common-al">Locatie:	Rietzangerweg (tussen de Kraaienweg en Spechtweg) in Apeldoorn</text:p>
            <text:p text:style-name="common-al">Datum vergunning:			21 december 2017</text:p>
            <text:p text:style-name="common-al">Vergunningsnummer:			17/558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2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t vieren van oud en nieuw met buurtbewo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21</meta:user-defined>
    <meta:user-defined meta:name="OVERHEIDop.GmbID/DC.identifier">gmb-2017-231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T 1</meta:user-defined>
    <meta:user-defined meta:name="OVERHEIDop.woonplaats">Apeldoorn</meta:user-defined>
    <meta:user-defined meta:name="OVERHEIDop.straatnaam">Rietzan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77 467843</meta:user-defined>
    <meta:user-defined meta:name="OVERHEIDop.versieInformatie"/>
  </office:meta>
</office:document-meta>
</file>