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77089 - De Ravenberg 5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58 te Beek</text:p>
            <text:p text:style-name="tussenkopcur">Omschrijving : herbouwen van bestaande schuur en gedeeltelijk verplaatsen</text:p>
            <text:p text:style-name="tussenkopcur">Datum ontvangst : 19 december 2017</text:p>
            <text:p text:style-name="tussenkopcur">Zaaknummer ODRN : W.Z17.1086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0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77089 - De Ravenberg 58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018</meta:user-defined>
    <meta:user-defined meta:name="OVERHEIDop.GmbID/DC.identifier">gmb-2017-231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58</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5 426905</meta:user-defined>
    <meta:user-defined meta:name="OVERHEIDop.versieInformatie"/>
  </office:meta>
</office:document-meta>
</file>