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jsbrecht Van Aemstelstraat 53, 2017-08967, plaatsen dakkapel voordakvlak woning, verzonden 20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01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1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1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ijsbrecht Van Aemstelstraat 53, 2017-08967, plaatsen dakkapel voordakvlak woning, verzonden 20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14</meta:user-defined>
    <meta:user-defined meta:name="OVERHEIDop.GmbID/DC.identifier">gmb-2017-2310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VB 53</meta:user-defined>
    <meta:user-defined meta:name="OVERHEIDop.woonplaats">Haarlem</meta:user-defined>
    <meta:user-defined meta:name="OVERHEIDop.straatnaam">Gijsbrecht van Aemst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45 492572</meta:user-defined>
    <meta:user-defined meta:name="OVERHEIDop.versieInformatie"/>
  </office:meta>
</office:document-meta>
</file>