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aanvraag Kleine Immert 1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 februari 2017 voor het veranderen van een tuinhuis op het perceel Kleine Immert 19 in Hoogkarspel ingetrokken.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Zienswijze , bezwaar, beroep</text:span>
          </text:p>
            <text:p text:style-name="common-al">Tegen dit besluit kunt u geen zienswijze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? Dan kunt u contact opnemen met de afdeling Ruimte van de gemeente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310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Kleine Immert 1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01</meta:user-defined>
    <meta:user-defined meta:name="OVERHEIDop.GmbID/DC.identifier">gmb-2017-2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RA</meta:user-defined>
    <meta:user-defined meta:name="OVERHEIDop.woonplaats">Hoogkarspel</meta:user-defined>
    <meta:user-defined meta:name="OVERHEIDop.straatnaam">Kleine Imme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41 523464</meta:user-defined>
    <meta:user-defined meta:name="OVERHEIDop.versieInformatie"/>
  </office:meta>
</office:document-meta>
</file>