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5-1">
      <text:list-level-style-bullet text:bullet-char="•" text:level="1">
        <style:list-level-properties text:min-label-width="10mm"/>
      </text:list-level-style-bullet>
    </text:list-style>
    <text:list-style style:name="id1-3-2-2-5-3-3-5-2">
      <text:list-level-style-bullet text:bullet-char="•" text:level="1">
        <style:list-level-properties text:min-label-width="10mm"/>
      </text:list-level-style-bullet>
    </text:list-style>
    <text:list-style style:name="id1-3-2-2-5-3-3-5-3">
      <text:list-level-style-bullet text:bullet-char="•" text:level="1">
        <style:list-level-properties text:min-label-width="10mm"/>
      </text:list-level-style-bullet>
    </text:list-style>
    <text:list-style style:name="id1-3-2-2-5-3-3-5-4">
      <text:list-level-style-bullet text:bullet-char="•" text:level="1">
        <style:list-level-properties text:min-label-width="10mm"/>
      </text:list-level-style-bullet>
    </text:list-style>
    <text:list-style style:name="id1-3-2-2-5-3-3-5-5">
      <text:list-level-style-bullet text:bullet-char="•" text:level="1">
        <style:list-level-properties text:min-label-width="10mm"/>
      </text:list-level-style-bullet>
    </text:list-style>
    <text:list-style style:name="id1-3-2-2-5-3-3-5-6">
      <text:list-level-style-bullet text:bullet-char="•" text:level="1">
        <style:list-level-properties text:min-label-width="10mm"/>
      </text:list-level-style-bullet>
    </text:list-style>
    <text:list-style style:name="id1-3-2-2-5-3-3-5-7">
      <text:list-level-style-bullet text:bullet-char="•" text:level="1">
        <style:list-level-properties text:min-label-width="10mm"/>
      </text:list-level-style-bullet>
    </text:list-style>
    <text:list-style style:name="id1-3-2-2-5-3-6-14">
      <text:list-level-style-bullet text:bullet-char="•" text:level="1">
        <style:list-level-properties text:min-label-width="10mm"/>
      </text:list-level-style-bullet>
    </text:list-style>
    <text:list-style style:name="id1-3-2-2-5-3-6-14-1">
      <text:list-level-style-bullet text:bullet-char="•" text:level="1">
        <style:list-level-properties text:min-label-width="10mm"/>
      </text:list-level-style-bullet>
    </text:list-style>
    <text:list-style style:name="id1-3-2-2-5-3-6-14-2">
      <text:list-level-style-bullet text:bullet-char="•" text:level="1">
        <style:list-level-properties text:min-label-width="10mm"/>
      </text:list-level-style-bullet>
    </text:list-style>
    <text:list-style style:name="id1-3-2-2-5-3-6-14-3">
      <text:list-level-style-bullet text:bullet-char="•" text:level="1">
        <style:list-level-properties text:min-label-width="10mm"/>
      </text:list-level-style-bullet>
    </text:list-style>
    <text:list-style style:name="id1-3-2-2-5-3-6-14-4">
      <text:list-level-style-bullet text:bullet-char="•" text:level="1">
        <style:list-level-properties text:min-label-width="10mm"/>
      </text:list-level-style-bullet>
    </text:list-style>
    <text:list-style style:name="id1-3-2-2-5-3-6-14-5">
      <text:list-level-style-bullet text:bullet-char="•" text:level="1">
        <style:list-level-properties text:min-label-width="10mm"/>
      </text:list-level-style-bullet>
    </text:list-style>
    <text:list-style style:name="id1-3-2-2-5-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4">
      <text:list-level-style-bullet text:bullet-char="•" text:level="1">
        <style:list-level-properties text:min-label-width="10mm"/>
      </text:list-level-style-bullet>
    </text:list-style>
    <text:list-style style:name="id1-3-2-2-5-3-12-4-1">
      <text:list-level-style-bullet text:bullet-char="•" text:level="1">
        <style:list-level-properties text:min-label-width="10mm"/>
      </text:list-level-style-bullet>
    </text:list-style>
    <text:list-style style:name="id1-3-2-2-5-3-12-4-2">
      <text:list-level-style-bullet text:bullet-char="•" text:level="1">
        <style:list-level-properties text:min-label-width="10mm"/>
      </text:list-level-style-bullet>
    </text:list-style>
    <text:list-style style:name="id1-3-2-2-5-3-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integratieverordening 2018</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burgemeester en wethouders d.d.14 november 2017,</text:p>
            <text:p text:style-name="al">gelet op de artikelen 8a, eerste lid, aanhef en onder a, c, d en e, en tweede lid, en 10b, vierde lid, van de Participatiewet, </text:p>
            <text:p text:style-name="al">BESLUIT</text:p>
            <text:p text:style-name="al">vast te stellen de volgende</text:p>
            <text:p text:style-name="al">
            <text:span text:style-name="nadrukvet">Re-integratieverordening 2018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De wet: De Participatiewet;</text:p>
                </text:list-item>
                <text:list-item text:style-override="id1-3-2-2-1-2-3-2">
                  <text:number>b.</text:number>
                  <text:p text:style-name="al">Doelgroep: personen als bedoeld in artikel 7, eerste lid, onder a, van de wet;</text:p>
                </text:list-item>
                <text:list-item text:style-override="id1-3-2-2-1-2-3-3">
                  <text:number>c.</text:number>
                  <text:p text:style-name="al">Grote afstand tot de arbeidsmarkt: ingedeeld op trede 1, 2 of onderkant 3 van de participatieladder. Deelname aan de arbeidsmarkt is redelijkerwijs niet mogelijk binnen één jaar;</text:p>
                </text:list-item>
                <text:list-item text:style-override="id1-3-2-2-1-2-3-4">
                  <text:number>d.</text:number>
                  <text:p text:style-name="al">korte afstand tot de arbeidsmarkt: ingedeeld op trede 5 en 6 van de participatieladder. Deelname aan de arbeidsmarkt is redelijkerwijs mogelijk binnen één jaar.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text:p>
              <text:list text:style-name="id1-3-2-2-2-2-2">
                <text:list-item text:style-override="id1-3-2-2-2-2-2-1">
                  <text:number>1.</text:number>
                  <text:p text:style-name="al">Het college kan de voorziening, bedoeld in de artikelen 6 tot en met 13 aanbieden aan personen die behoren tot de doelgroep met een te ontwikkelen loonwaarde </text:p>
                </text:list-item>
                <text:list-item text:style-override="id1-3-2-2-2-2-2-2">
                  <text:number>2.</text:number>
                  <text:p text:style-name="al">Het college kan voorzieningen, bedoeld in artikel 5 aanbieden aan personen die behoren tot de doelgroep met een grote afstand tot de arbeidsmarkt .</text:p>
                </text:list-item>
                <text:list-item text:style-override="id1-3-2-2-2-2-2-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2-3-3">
                    <text:list-item text:style-override="id1-3-2-2-2-2-2-3-3-1">
                      <text:number>a.</text:number>
                      <text:p text:style-name="al">de opvang van ten laste komende kinderen tot vijf jaar, en </text:p>
                    </text:list-item>
                    <text:list-item text:style-override="id1-3-2-2-2-2-2-3-3-2">
                      <text:number>b.</text:number>
                      <text:p text:style-name="al">de noodzakelijkheid van het verrichten van mantelzorg. </text:p>
                    </text:list-item>
                  </text:list>
                </text:list-item>
                <text:list-item text:style-override="id1-3-2-2-2-2-2-4">
                  <text:number>4.</text:number>
                  <text:p text:style-name="al">Het college rapporteert twee jaarlijksaan de gemeenteraad de doeltreffendheid van het beleid. Deze rapportage bevat het oordeel van de Cliënten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 </text:p>
              <text:list text:style-name="id1-3-2-2-3-2-2">
                <text:list-item text:style-override="id1-3-2-2-3-2-2-1">
                  <text:number>1.</text:number>
                  <text:p text:style-name="al">Het college stelt nadere beleidsregels vast welke voorzieningen, waaronder ondersteunende voorzieningen, het college in ieder geval kan aanbieden en de voorwaarden die daarbij gelden; hierin wordt tevens opgenomen wanneer een voorziening door het college beëindigd kan worden</text:p>
                </text:list-item>
                <text:list-item text:style-override="id1-3-2-2-3-2-2-2">
                  <text:number>2.</text:number>
                  <text:p text:style-name="al">Het arbeidsmarktinstrumentarium kan worden aangepast en uitgebreid. Hiervoor worden nadere regels vastgesteld .</text:p>
                </text:list-item>
                <text:list-item text:style-override="id1-3-2-2-3-2-2-3">
                  <text:number>3.</text:number>
                  <text:p text:style-name="al">Een nader te bepalen organisatie adviseert het college met betrekking tot het oordeel of een persoon met voltijdse arbeid niet in staat is tot het verdienen van het wettelijk minimumloon, maar wel mogelijkheden heeft tot arbeidsparticipatie. </text:p>
                </text:list-item>
              </text:list>
              <text:p text:style-name="al"/>
            </text:section>
            <text:section text:name="artikel_id1-3-2-2-3-3" text:style-name="artikel">
              <text:p text:style-name="artikel_kop_titel"><text:span text:style-name="artikel_kop_label">Artikel</text:span> <text:span text:style-name="artikel_kop_nr">4.Werkervaringsplaats</text:span> </text:p>
              <text:list text:style-name="id1-3-2-2-3-3-2">
                <text:list-item text:style-override="id1-3-2-2-3-3-2-1">
                  <text:number>1.</text:number>
                  <text:p text:style-name="al">Het college kan een persoon een werkervaringsplaats gericht op arbeidsinschakeling aanbieden als deze: </text:p>
                  <text:list text:style-name="id1-3-2-2-3-3-2-1-3">
                    <text:list-item text:style-override="id1-3-2-2-3-3-2-1-3-1">
                      <text:number>a.</text:number>
                      <text:p text:style-name="al">behoort tot de doelgroep, en </text:p>
                    </text:list-item>
                    <text:list-item text:style-override="id1-3-2-2-3-3-2-1-3-2">
                      <text:number>b.</text:number>
                      <text:p text:style-name="al">nog niet actief is geweest op de arbeidsmarkt of een afstand tot de arbeidsmarkt heeft door langdurige werkloosheid .</text:p>
                    </text:list-item>
                  </text:list>
                </text:list-item>
                <text:list-item text:style-override="id1-3-2-2-3-3-2-2">
                  <text:number>2.</text:number>
                  <text:p text:style-name="al">Het doel van een werkervaringsplaats is het opdoen van werkervaring of het leren functioneren in een arbeidsrelatie.</text:p>
                </text:list-item>
                <text:list-item text:style-override="id1-3-2-2-3-3-2-3">
                  <text:number>3.</text:number>
                  <text:p text:style-name="al">Het college plaatst de persoon uitsluitend als hierdoor de concurrentieverhoudingen niet onverantwoord worden beïnvloed en er geen verdringing op de arbeidsmarkt plaatsvindt .</text:p>
                </text:list-item>
                <text:list-item text:style-override="id1-3-2-2-3-3-2-4">
                  <text:number>4.</text:number>
                  <text:p text:style-name="al">In een schriftelijke overeenkomst wordt in ieder geval vastgelegd: </text:p>
                  <text:list text:style-name="id1-3-2-2-3-3-2-4-3">
                    <text:list-item text:style-override="id1-3-2-2-3-3-2-4-3-1">
                      <text:number>a.</text:number>
                      <text:p text:style-name="al">het doel van de werkervaringsplaats, en </text:p>
                    </text:list-item>
                    <text:list-item text:style-override="id1-3-2-2-3-3-2-4-3-2">
                      <text:number>b.</text:number>
                      <text:p text:style-name="al">de wijze waarop de begeleiding plaatsvindt. </text:p>
                    </text:list-item>
                  </text:list>
                </text:list-item>
              </text:list>
              <text:p text:style-name="al"/>
            </text:section>
            <text:section text:name="artikel_id1-3-2-2-3-4" text:style-name="artikel">
              <text:p text:style-name="artikel_kop_titel"><text:span text:style-name="artikel_kop_label">Artikel</text:span> <text:span text:style-name="artikel_kop_nr">5.Maatschappelijke</text:span> participatie </text:p>
              <text:list text:style-name="id1-3-2-2-3-4-2">
                <text:list-item text:style-override="id1-3-2-2-3-4-2-1">
                  <text:number>1.</text:number>
                  <text:p text:style-name="al">Het college kan een persoon die behoort tot de doelgroep activiteiten aanbieden in het kader van maatschappelijke participatie.</text:p>
                </text:list-item>
                <text:list-item text:style-override="id1-3-2-2-3-4-2-2">
                  <text:number>2.</text:number>
                  <text:p text:style-name="al">Het college stemt de duur en omvang van de in het eerste lid bedoelde activiteiten af op de mogelijkheden en capaciteiten van die persoon. </text:p>
                </text:list-item>
              </text:list>
              <text:p text:style-name="al"/>
            </text:section>
            <text:section text:name="artikel_id1-3-2-2-3-5" text:style-name="artikel">
              <text:p text:style-name="artikel_kop_titel"><text:span text:style-name="artikel_kop_label">Artikel</text:span> <text:span text:style-name="artikel_kop_nr">6.</text:span> Detacheringsbaan </text:p>
              <text:list text:style-name="id1-3-2-2-3-5-2">
                <text:list-item text:style-override="id1-3-2-2-3-5-2-1">
                  <text:number>1.</text:number>
                  <text:p text:style-name="al">Het college kan zorgen voor toeleiding van een persoon die behoort tot de doelgroep naar een dienstverband met een werkgever, gericht op arbeidsinschakeling .</text:p>
                </text:list-item>
                <text:list-item text:style-override="id1-3-2-2-3-5-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 .</text:p>
                </text:list-item>
                <text:list-item text:style-override="id1-3-2-2-3-5-2-3">
                  <text:number>3.</text:number>
                  <text:p text:style-name="al">Een werknemer wordt uitsluitend geplaatst als hierdoor de concurrentieverhoudingen niet onverantwoord worden beïnvloed en er geen verdringing op de arbeidsmarkt plaatsvindt.</text:p>
                </text:list-item>
              </text:list>
              <text:p text:style-name="al"/>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scholing aanbieden.</text:p>
                </text:list-item>
                <text:list-item text:style-override="id1-3-2-2-3-6-2-2">
                  <text:number>2.</text:number>
                  <text:p text:style-name="al">Scholing voldoet in ieder geval aan de volgende eisen:</text:p>
                  <text:list text:style-name="id1-3-2-2-3-6-2-2-3">
                    <text:list-item text:style-override="id1-3-2-2-3-6-2-2-3-1">
                      <text:number>a.</text:number>
                      <text:p text:style-name="al">de persoon moet de mogelijkheden en capaciteiten hebben om de scholing binnen de gestelde termijn met goed gevolg af te kunnen ronden, en</text:p>
                    </text:list-item>
                    <text:list-item text:style-override="id1-3-2-2-3-6-2-2-3-2">
                      <text:number>b.</text:number>
                      <text:p text:style-name="al">de scholing vergroot de kansen op de arbeidsmarkt.</text:p>
                    </text:list-item>
                  </text:list>
                </text:list-item>
                <text:list-item text:style-override="id1-3-2-2-3-6-2-3">
                  <text:number>3.</text:number>
                  <text:p text:style-name="al">Het eerste lid is niet van toepassing op personen als bedoeld in artikel 7, lid 3, sub a, van de wet.</text:p>
                </text:list-item>
              </text:list>
              <text:p text:style-name="al"/>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1">
                  <text:number>1.</text:number>
                  <text:p text:style-name="al">Het college kan een persoon met recht op algemene bijstand overeenkomstig artikel 10a van de wet onbeloonde additionele werkzaamheden laten verrichten.</text:p>
                </text:list-item>
                <text:list-item text:style-override="id1-3-2-2-3-7-2-2">
                  <text:number>2.</text:number>
                  <text:p text:style-name="al">Het college vult deze mogelijkheid in, volgens de in artikel 5 genoemde maatschappelijke participatie.</text:p>
                </text:list-item>
              </text:list>
              <text:p text:style-name="al"/>
            </text:section>
            <text:section text:name="artikel_id1-3-2-2-3-8" text:style-name="artikel">
              <text:p text:style-name="artikel_kop_titel"><text:span text:style-name="artikel_kop_label">Artikel</text:span> <text:span text:style-name="artikel_kop_nr">9.</text:span> Participatievoorziening beschut werk </text:p>
              <text:list text:style-name="id1-3-2-2-3-8-2">
                <text:list-item text:style-override="id1-3-2-2-3-8-2-1">
                  <text:number>1.</text:number>
                  <text:p text:style-name="al">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3-8-2-1-3">
                    <text:list-item text:style-override="id1-3-2-2-3-8-2-1-3-1">
                      <text:number>a.</text:number>
                      <text:p text:style-name="al">behoort tot de doelgroep zoals omschreven in art. 7 lid 1 sub a van de wet, of;</text:p>
                    </text:list-item>
                    <text:list-item text:style-override="id1-3-2-2-3-8-2-1-3-2">
                      <text:number>b.</text:number>
                      <text:p text:style-name="al">een uitkering ontvangt van het Uitvoeringsinstituut Werknemersverzekeringen (UWV).</text:p>
                    </text:list-item>
                  </text:list>
                </text:list-item>
                <text:list-item text:style-override="id1-3-2-2-3-8-2-2">
                  <text:number>2.</text:number>
                  <text:p text:style-name="al">Het college bepaalt, rekening houdend met de door de rijksoverheid vastgestelde minimum taakstelling en de bepalingen in artikel 3 van deze verordening:</text:p>
                  <text:list text:style-name="id1-3-2-2-3-8-2-2-3">
                    <text:list-item text:style-override="id1-3-2-2-3-8-2-2-3-1">
                      <text:number>a.</text:number>
                      <text:p text:style-name="al">de omvang van de participatievoorziening beschut werk, en</text:p>
                    </text:list-item>
                    <text:list-item text:style-override="id1-3-2-2-3-8-2-2-3-2">
                      <text:number>b.</text:number>
                      <text:p text:style-name="al">legt vast of, en zo ja, hoeveel additionele plekken voor beschut werk de gemeente beschikbaar stelt.In verband hiermee overlegt het college met het UWV, aan de gemeente gelieerde bedrijven en andere reguliere werkgevers.</text:p>
                    </text:list-item>
                  </text:list>
                </text:list-item>
                <text:list-item text:style-override="id1-3-2-2-3-8-2-3">
                  <text:number>3.</text:number>
                  <text:p text:style-name="al">Het college draagt zorg voor het beheer van de wachtlijst van de door het UWV geïndiceerde ingezetenen die geen beschutte dienstbetrekking hebben en beschikbaar zijn om een dergelijke dienstbetrekking te aanvaarden, en stelt hiervoor nadere uitvoeringsregels vast. Het college regelt daarin ook de volgorde waarin de geïndiceerde personen voor plaatsing op een beschutte werkplek in aanmerking komen.</text:p>
                </text:list-item>
                <text:list-item text:style-override="id1-3-2-2-3-8-2-4">
                  <text:number>4.</text:number>
                  <text:p text:style-name="al">Onverminderd het bepaalde in het eerste en derde lid krijgt een persoon van wie is vastgesteld dat:</text:p>
                  <text:list text:style-name="id1-3-2-2-3-8-2-4-3">
                    <text:list-item text:style-override="id1-3-2-2-3-8-2-4-3-1">
                      <text:number>a.</text:number>
                      <text:p text:style-name="al">deze alleen in een beschutte omgeving onder aangepaste omstandigheden mogelijkheden tot arbeidsparticipatie heeft, en</text:p>
                    </text:list-item>
                    <text:list-item text:style-override="id1-3-2-2-3-8-2-4-3-2">
                      <text:number>b.</text:number>
                      <text:p text:style-name="al">die nog niet in aanmerking is gekomen voor een beschutte werkplek omdat het aantal geraamde beschut werkplekken in één jaar al is gerealiseerd, </text:p>
                    </text:list-item>
                  </text:list>
                </text:list-item>
              </text:list>
              <text:p text:style-name="al">voorrang op personen van wie later is vastgesteld dat zij alleen in een beschutte omgeving onder aangepaste omstandigheden mogelijkheden tot arbeidsparticipatie hebben. </text:p>
              <text:list text:style-name="id1-3-2-2-3-8-4">
                <text:list-item text:style-override="id1-3-2-2-3-8-4-1">
                  <text:number>5.</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8-4-2">
                  <text:number>6.</text:number>
                  <text:p text:style-name="al">Om de in artikel 10b, eerste lid, van de wet, bedoelde werkzaamheden mogelijk te maken worden de volgende ondersteunende voorzieningen op de arbeidsinschakeling aangeboden:</text:p>
                  <text:list text:style-name="id1-3-2-2-3-8-4-2-3">
                    <text:list-item text:style-override="id1-3-2-2-3-8-4-2-3-1">
                      <text:number>a.</text:number>
                      <text:p text:style-name="al">fysieke aanpassingen van de werkplek of de werkomgeving,</text:p>
                    </text:list-item>
                    <text:list-item text:style-override="id1-3-2-2-3-8-4-2-3-2">
                      <text:number>b.</text:number>
                      <text:p text:style-name="al">uitsplitsing van taken of aanpassingen in de wijze van werkbegeleiding, werktempo of arbeidsduur.</text:p>
                    </text:list-item>
                  </text:list>
                </text:list-item>
                <text:list-item text:style-override="id1-3-2-2-3-8-4-3">
                  <text:number>7.</text:number>
                  <text:p text:style-name="al">Voor zover nodig worden de volgende voorzieningen gericht op arbeidsinschakeling aangeboden tot het moment dat de dienstbetrekking beschut werk aanvangt:</text:p>
                  <text:list text:style-name="id1-3-2-2-3-8-4-3-3">
                    <text:list-item text:style-override="id1-3-2-2-3-8-4-3-3-1">
                      <text:number>a.</text:number>
                      <text:p text:style-name="al">deelname aan vrijwilligerswerk;</text:p>
                    </text:list-item>
                    <text:list-item text:style-override="id1-3-2-2-3-8-4-3-3-2">
                      <text:number>b.</text:number>
                      <text:p text:style-name="al">(arbeidsmatige) dagbesteding;</text:p>
                    </text:list-item>
                    <text:list-item text:style-override="id1-3-2-2-3-8-4-3-3-3">
                      <text:number>c.</text:number>
                      <text:p text:style-name="al">scholing als bedoeld in artikel 7;</text:p>
                    </text:list-item>
                    <text:list-item text:style-override="id1-3-2-2-3-8-4-3-3-4">
                      <text:number>d.</text:number>
                      <text:p text:style-name="al">maatschappelijke participatie als bedoeld in artikel 5;</text:p>
                    </text:list-item>
                    <text:list-item text:style-override="id1-3-2-2-3-8-4-3-3-5">
                      <text:number>e.</text:number>
                      <text:p text:style-name="al">of andere voorzieningen die bijdragen aan het participeren in de samenleving.</text:p>
                    </text:list-item>
                  </text:list>
                </text:list-item>
              </text:list>
              <text:p text:style-name="al"/>
            </text:section>
            <text:section text:name="artikel_id1-3-2-2-3-9" text:style-name="artikel">
              <text:p text:style-name="artikel_kop_titel"><text:span text:style-name="artikel_kop_label">Artikel</text:span> <text:span text:style-name="artikel_kop_nr">10.</text:span> Ondersteuning bij leer-werktraject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list text:style-name="id1-3-2-2-3-9-3">
                <text:list-item text:style-override="id1-3-2-2-3-9-3-1">
                  <text:number>a.</text:number>
                  <text:p text:style-name="al">van zestien of zeventien jaar van wie de leerplicht of de kwalificatieplicht, bedoeld in de Leerplichtwet 1969, nog niet is geëindigd, of </text:p>
                </text:list-item>
                <text:list-item text:style-override="id1-3-2-2-3-9-3-2">
                  <text:number>b.</text:number>
                  <text:p text:style-name="al">van achttien tot 27 jaar die nog geen startkwalificatie hebben behaald. </text:p>
                </text:list-item>
              </text:list>
              <text:p text:style-name="al"/>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p text:style-name="al"/>
            </text:section>
            <text:section text:name="artikel_id1-3-2-2-3-11" text:style-name="artikel">
              <text:p text:style-name="artikel_kop_titel"><text:span text:style-name="artikel_kop_label">Artikel</text:span> <text:span text:style-name="artikel_kop_nr">12.</text:span> No-riskpolis</text:p>
              <text:list text:style-name="id1-3-2-2-3-11-2">
                <text:list-item text:style-override="id1-3-2-2-3-11-2-1">
                  <text:number>1.</text:number>
                  <text:p text:style-name="al">Een no-riskpolis biedt dekking tegen het risico van loondoorbetaling bij ziekte. Voor een werknemer met no-riskdekking die ziek wordt ontvangt de werkgever een Ziektewet uitkering van het UWV. Deze uitkering compenseert de loonkosten voor de werkgever bij ziekte.</text:p>
                </text:list-item>
                <text:list-item text:style-override="id1-3-2-2-3-11-2-2">
                  <text:number>2.</text:number>
                  <text:p text:style-name="al">De no-risk polis is met de wet van 17 november 2016 structureel beschikbaar, ook voor de gemeentelijke doelgroep van de banenafspraak en de mensen met de voorziening beschut werk. </text:p>
                </text:list-item>
              </text:list>
              <text:p text:style-name="al"/>
            </text:section>
            <text:section text:name="artikel_id1-3-2-2-3-12" text:style-name="artikel">
              <text:p text:style-name="artikel_kop_titel"><text:span text:style-name="artikel_kop_label">Artikel</text:span> <text:span text:style-name="artikel_kop_nr">13.</text:span> Loonkostensubsidie </text:p>
              <text:list text:style-name="id1-3-2-2-3-12-2">
                <text:list-item text:style-override="id1-3-2-2-3-12-2-1">
                  <text:number>1.</text:number>
                  <text:p text:style-name="al">Het college stelt vast of een persoon behoort tot de doelgroep loonkostensubsidie. </text:p>
                </text:list-item>
                <text:list-item text:style-override="id1-3-2-2-3-12-2-2">
                  <text:number>2.</text:number>
                  <text:p text:style-name="al">Hierbij neemt het college de volgende criteria in acht:</text:p>
                  <text:list text:style-name="id1-3-2-2-3-12-2-2-3">
                    <text:list-item text:style-override="id1-3-2-2-3-12-2-2-3-1">
                      <text:number>a.</text:number>
                      <text:p text:style-name="al">een persoon behoort tot de doelgroep conform artikel 7, lid 1, sub a of de doelgroep zoals beschreven in artikel 10d, lid 2 van de wet;</text:p>
                    </text:list-item>
                    <text:list-item text:style-override="id1-3-2-2-3-12-2-2-3-2">
                      <text:number>b.</text:number>
                      <text:p text:style-name="al">die persoon is niet in staat met voltijdse arbeid het wettelijk minimumloon te verdienen, dan wel daaraan gerelateerd met deeltijdarbeid het minimum uurloon te verdienen, en</text:p>
                    </text:list-item>
                    <text:list-item text:style-override="id1-3-2-2-3-12-2-2-3-3">
                      <text:number>c.</text:number>
                      <text:p text:style-name="al">die persoon heeft mogelijkheden tot arbeidsparticipatie.</text:p>
                    </text:list-item>
                  </text:list>
                </text:list-item>
                <text:list-item text:style-override="id1-3-2-2-3-12-2-3">
                  <text:number>3.</text:number>
                  <text:p text:style-name="al">Het college kan bij de vaststelling of een persoon tot de doelgroep loonkostensubsidie behoort zich laten adviseren door een externe deskundige. Deze adviseur neemt daarbij de in het tweede lid neergelegde criteria in acht.</text:p>
                </text:list-item>
                <text:list-item text:style-override="id1-3-2-2-3-12-2-4">
                  <text:number>4.</text:number>
                  <text:p text:style-name="al">Het college verstrekt de subsidie alleen als hierdoor de concurrentieverhoudingen niet onverantwoord worden beïnvloed en er geen verdringing op de arbeidsmarkt plaatsvindt.</text:p>
                </text:list-item>
                <text:list-item text:style-override="id1-3-2-2-3-12-2-5">
                  <text:number>5.</text:number>
                  <text:p text:style-name="al">Het college stelt de loonwaarde van een persoon vast aan de hand van het Koninklijk Besluit Loonkostensubsidie Participatiewet d.d. 6 oktober 2014 en de daarop gebaseerde Regeling Loonkostensubsidie Participatiewet d.d. 10 oktober 2014. </text:p>
                </text:list-item>
                <text:list-item text:style-override="id1-3-2-2-3-12-2-6">
                  <text:number>6.</text:number>
                  <text:p text:style-name="al">Een deskundige adviseert het college op basis van een gevalideerde methode over de vaststelling van de loonwaarde van een persoon. De deskundige neemt daarbij de in het vijfde lid bedoelde voorschriften in acht.</text:p>
                </text:list-item>
                <text:list-item text:style-override="id1-3-2-2-3-12-2-7">
                  <text:number>7.</text:number>
                  <text:p text:style-name="al">Het college kan in overleg met de werkgever vaststellen dat de vaststelling van de loonwaarde gedurende maximaal de eerste zes maanden van de dienstbetrekking achterwege kan blijven (artikel 10d, lid 1, sub b van de wet en artikel 10d, lid 5 van de wet) en in deze periode een forfaitaire loonkostensubsidie wordt verstrekt. Het college stelt nadere regels over het verstrekken van loonkostensubsidie. </text:p>
                </text:list-item>
              </text:list>
              <text:p text:style-name="al"/>
            </text:section>
            <text:section text:name="artikel_id1-3-2-2-3-13" text:style-name="artikel">
              <text:p text:style-name="artikel_kop_titel"><text:span text:style-name="artikel_kop_label">Artikel</text:span> <text:span text:style-name="artikel_kop_nr">14.</text:span> Beleid</text:p>
              <text:p text:style-name="al">Burgemeester en wethouders kunnen ten behoeve van de uitvoering van deze verordening nadere beleidsregels vaststellen.</text:p>
              <text:p text:style-name="al"/>
            </text:section>
            <text:p text:style-name="hoofdstuk_bottom"/>
          </text:section>
          <text:section text:name="hoofdstuk_id1-3-2-2-4" text:style-name="hoofdstuk">
            <text:p text:style-name="hoofdstuk_kop"><text:span text:style-name="label">Hoofdstuk</text:span> <text:span text:style-name="nr">2.</text:span> Slotbepalingen</text:p>
            <text:section text:name="artikel_id1-3-2-2-4-2" text:style-name="artikel">
              <text:p text:style-name="artikel_kop_titel"><text:span text:style-name="artikel_kop_label">Artikel</text:span> <text:span text:style-name="artikel_kop_nr">15.</text:span> Citeertitel</text:p>
              <text:p text:style-name="al">Deze verordening wordt aangehaald als: Re-integratieverordening 2018.</text:p>
              <text:p text:style-name="al"/>
            </text:section>
            <text:section text:name="artikel_id1-3-2-2-4-3" text:style-name="artikel">
              <text:p text:style-name="artikel_kop_titel"><text:span text:style-name="artikel_kop_label">Artikel</text:span> <text:span text:style-name="artikel_kop_nr">16.</text:span> Inwerkingtreding</text:p>
              <text:p text:style-name="al">Deze verordening treedt in werking op 1 januari 2018 onder gelijktijdige intrekking van de Re-integratieverordening 2015.</text:p>
              <text:p text:style-name="al"/>
              <text:p text:style-name="al">
              <text:span text:style-name="nadrukcur">Aldus vastgesteld in de openbare raadsvergadering van 19 december 2017.</text:span>
            </text:p>
              <text:p text:style-name="al">
              <text:span text:style-name="nadrukcur">De griffier,</text:span>
            </text:p>
              <text:p text:style-name="al">
              <text:span text:style-name="nadrukcur">D</text:span>
              <text:span text:style-name="nadrukcur">e voorzitter,</text:span>
            </text:p>
              <text:p text:style-name="al"/>
              <text:p text:style-name="al"/>
            </text:section>
            <text:p text:style-name="hoofdstuk_bottom"/>
          </text:section>
          <text:section text:name="hoofdstuk_id1-3-2-2-5" text:style-name="hoofdstuk">
            <text:p text:style-name="hoofdstuk_kop"><text:span text:style-name="label"/> <text:span text:style-name="nr"/> Toelichting op de Re-integratieverordering 2018</text:p>
            <text:section text:name="paragraaf_id1-3-2-2-5-2" text:style-name="paragraaf">
              <text:p text:style-name="paragraaf_kop"><text:span text:style-name="label"/> <text:span text:style-name="nr"/> Algemeen</text:p>
              <text:section text:name="structuurtekst_id1-3-2-2-5-2-2" text:style-name="structuurtekst">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text:p>
                <text:p text:style-name="al">In het najaar van 2017 is de nota ‘Werk maken van werk loont’ besproken en vastgesteld. Hierin zijn de hoofdlijnen voor het re-integratiebeleid en participatiebeleid voor de periode 2016 – 2020 beschreven. Verder hebben zich met betrekking tot de instrumenten ‘loonkostensubsidie’ en ‘beschut werk’ wijzigingen in wet- en regelgeving voor gedaan. De hoofdlijnen en de wetswijzigingen zijn vertaald in een vernieuwde re-integratieverordening.</text:p>
                <text:p text:style-name="al">Met betrekking tot de volgende voorzieningen is de gemeenteraad verplicht om regels op te nemen in deze verordening:</text:p>
                <text:list text:style-name="id1-3-2-2-5-2-2-4">
                  <text:list-item text:style-override="id1-3-2-2-5-2-2-4-1">
                    <text:number>•</text:number>
                    <text:p text:style-name="al">scholing of opleiding, bedoeld in artikel 10a, vijfde lid, van de Participatiewet (artikelen 8a, eerste lid, onderdeel c, en tweede lid, onderdeel c, van de Participatiewet);</text:p>
                  </text:list-item>
                  <text:list-item text:style-override="id1-3-2-2-5-2-2-4-2">
                    <text:number>•</text:number>
                    <text:p text:style-name="al">de premie, bedoeld in artikel 10a, zesde lid, Participatiewet (artikelen 8a, eerste lid, onderdeel d, en tweede lid, onderdeel c, van de Participatiewet); het College kiest bij de invulling van dit artikel (participatieplaats) voor onbeloonde activiteiten in het kader van Maatschappelijke Participatie (artikel 5). Een premie is hierbij niet aan de orde;</text:p>
                  </text:list-item>
                  <text:list-item text:style-override="id1-3-2-2-5-2-2-4-3">
                    <text:number>•</text:number>
                    <text:p text:style-name="al">participatievoorziening beschut werk, bedoeld in artikel 10b van de Participatiewet (artikelen 8a, eerste lid, onderdeel e, en 10b, vierde lid, van de Participatiewet);</text:p>
                  </text:list-item>
                  <text:list-item text:style-override="id1-3-2-2-5-2-2-4-4">
                    <text:number>•</text:number>
                    <text:p text:style-name="al">no riskpolis (artikel 8a, tweede lid, onderdeel b, van de Participatiewet), en </text:p>
                  </text:list-item>
                  <text:list-item text:style-override="id1-3-2-2-5-2-2-4-5">
                    <text:number>•</text:number>
                    <text:p text:style-name="al">loonkostensubsidie (artikel 6,lid 2 van de Participatiewet).</text:p>
                  </text:list-item>
                </text:list>
                <text:p text:style-name="al"/>
              </text:section>
            </text:section>
            <text:section text:name="paragraaf_id1-3-2-2-5-3" text:style-name="paragraaf">
              <text:p text:style-name="paragraaf_kop"><text:span text:style-name="label"/> <text:span text:style-name="nr"/> Artikelsgewijze toelichting</text:p>
              <text:section text:name="structuurtekst_id1-3-2-2-5-3-2" text:style-name="structuurtekst">
                <text:p text:style-name="al">Enkel die bepalingen die verdere toelichting behoeven worden hieronder behandeld.</text:p>
                <text:p text:style-name="al"/>
              </text:section>
              <text:section text:name="artikel_id1-3-2-2-5-3-3" text:style-name="artikel">
                <text:p text:style-name="artikel_kop_titel"><text:span text:style-name="artikel_kop_label">Artikel</text:span> <text:span text:style-name="artikel_kop_nr">1.</text:span>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vet">Doelgroep</text:span>
              </text:p>
                <text:p text:style-name="al">De doelgroep wordt gevormd door personen zoals bedoeld in artikel 7, eerste lid, onderdeela onder 2, van de Participatiewet. Het betreft:</text:p>
                <text:list text:style-name="id1-3-2-2-5-3-3-5">
                  <text:list-item text:style-override="id1-3-2-2-5-3-3-5-1">
                    <text:number>•</text:number>
                    <text:p text:style-name="al">personen die algemene bijstand ontvangen;</text:p>
                  </text:list-item>
                  <text:list-item text:style-override="id1-3-2-2-5-3-3-5-2">
                    <text:number>•</text:number>
                    <text:p text:style-name="al">personen als bedoeld in artikel 34a, vijfde lid onderdelen b en c,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5-3-3-5-3">
                    <text:number>•</text:number>
                    <text:p text:style-name="al">personen als bedoeld in artikel 10, tweede lid, van de Participatiewet;</text:p>
                  </text:list-item>
                  <text:list-item text:style-override="id1-3-2-2-5-3-3-5-4">
                    <text:number>•</text:number>
                    <text:p text:style-name="al">personen met een nabestaanden- of wezen-uitkering op grond van de Algemene nabestaandenwet (hierna: ANW);</text:p>
                  </text:list-item>
                  <text:list-item text:style-override="id1-3-2-2-5-3-3-5-5">
                    <text:number>•</text:number>
                    <text:p text:style-name="al">personen met een uitkering ingevolge de Wet inkomensvoorziening oudere en gedeeltelijk arbeidsongeschikte werkloze werknemers (hierna: IOAW);</text:p>
                  </text:list-item>
                  <text:list-item text:style-override="id1-3-2-2-5-3-3-5-6">
                    <text:number>•</text:number>
                    <text:p text:style-name="al">personen met een uitkering ingevolge de Wet inkomensvoorziening oudere en gedeeltelijk arbeidsongeschikte gewezen zelfstandigen (hierna: IOAZ);</text:p>
                  </text:list-item>
                  <text:list-item text:style-override="id1-3-2-2-5-3-3-5-7">
                    <text:number>•</text:number>
                    <text:p text:style-name="al">-personen zonder uitkering .</text:p>
                  </text:list-item>
                </text:list>
                <text:p text:style-name="al">en, die voor de arbeidsinschakeling zijn aangewezen op een door het college aangeboden voorziening.</text:p>
                <text:p text:style-name="al">
                <text:span text:style-name="nadrukvet">Korte afstand tot de arbeidsmarkt</text:span>
              </text:p>
                <text:p text:style-name="al">Onder een korte afstand tot de arbeidsmarkt wordt verstaan dat een persoon redelijkerwijs binnen één jaar geschikt is voor deelname aan de arbeidsmarkt i.c. de mogelijkheden heeft loonwaarde te ontwikkelen. Zie verder de toelichting bij artikel 2 van deze verordening.</text:p>
                <text:p text:style-name="al">
                <text:span text:style-name="nadrukvet">Grote afstand tot de arbeidsmarkt</text:span>
              </text:p>
                <text:p text:style-name="al">Onder een grote afstand tot de arbeidsmarkt wordt verstaan dat een persoon redelijkerwijs niet binnen één jaar geschikt is voor deelname aan de arbeidsmarkt i.c. loonwaarde te ontwikkelen. Zie verder de toelichting bij artikel 2 van deze verordening.</text:p>
                <text:p text:style-name="al"/>
              </text:section>
              <text:section text:name="artikel_id1-3-2-2-5-3-4" text:style-name="artikel">
                <text:p text:style-name="artikel_kop_titel"><text:span text:style-name="artikel_kop_label">Artikel</text:span> <text:span text:style-name="artikel_kop_nr">2.</text:span> Evenwichtige verdeling</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vet">Grote afstand tot arbeidsmarkt</text:span>
              </text:p>
                <text:p text:style-name="al">Het college biedt voorzieningen als bedoeld in de artikelen 4 (voorzieningen werkervaringsplaats), 5 (maatschappelijke participatie) en aan personen aan die behoren tot de doelgroep met een grote afstand tot de arbeidsmarkt. De doelgroep is gedefinieerd in artikel 1.</text:p>
                <text:p text:style-name="al">
                <text:span text:style-name="nadrukvet">Korte afstand tot arbeidsmarkt</text:span>
              </text:p>
                <text:p text:style-name="al">Het college biedt de voorziening zoals bedoeld in artikel 6 (detacheringsbaan) aan, aan personen die behoren tot de doelgroep met een korte afstand tot de arbeidsmarkt. De doelgroep is gedefinieerd in artikel 1.</text:p>
                <text:p text:style-name="al">
                <text:span text:style-name="nadrukvet">Overige voorzieningen</text:span>
              </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text:p>
                <text:p text:style-name="al">
                <text:span text:style-name="nadrukvet">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span text:style-name="nadrukvet">Verslag doeltreffendheid</text:span>
              </text:p>
                <text:p text:style-name="al">Het college rapporteert tweejaarlijks over de doeltreffendheid van het re-integratiebeleid. Dit verslag bevat het oordeel van de cliëntenraad. Dit is geregeld in artikel 2, vierde lid.</text:p>
                <text:p text:style-name="al"/>
              </text:section>
              <text:section text:name="artikel_id1-3-2-2-5-3-5" text:style-name="artikel">
                <text:p text:style-name="artikel_kop_titel"><text:span text:style-name="artikel_kop_label">Artikel</text:span> <text:span text:style-name="artikel_kop_nr">3.</text:span>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maatschappelijke participatie en het voorkomen van een isolement (zoals het doen van vrijwilligerswerk met behoud van uitkering), het leren van vaardigheden of kennis, of het opdoen van werkervaring (bijvoorbeeld via gesubsidieerd werk) worden ingezet. </text:p>
                <text:p text:style-name="al">
                <text:span text:style-name="nadrukvet">Beëindigingsgronden</text:span>
              </text:p>
                <text:p text:style-name="al">Het tweede lid geeft aan dat het college een voorziening kan beëindigen en in welke gevallen dat kan worden geda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Het college kan een voorziening beëindigen in de gevallen zoals opgenomen in nog vast te stellen beleidsregels.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el b en 36, derde lid, onderdeel b,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section>
              <text:section text:name="artikel_id1-3-2-2-5-3-6" text:style-name="artikel">
                <text:p text:style-name="artikel_kop_titel"><text:span text:style-name="artikel_kop_label">Artikel</text:span> <text:span text:style-name="artikel_kop_nr">4.</text:span> Werkervaringsplaats (WEP)</text:p>
                <text:p text:style-name="al">Een WEP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vet">Werkervaringsplaats is gericht op uitbreiden kennis en ervaring</text:span>
              </text:p>
                <text:p text:style-name="al">De Hoge Raad heeft bepaald dat er bij WEP’s weliswaar sprake is van het persoonlijk verrichten van arbeid, maar dat dit overwegend gericht is op het uitbreiden van de kennis en ervaring van de werknemer. Daarnaast is bij een WEP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pan text:style-name="nadrukvet">Doelgroep aanbieden WEP </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P aan te bieden.</text:p>
                <text:p text:style-name="al">
                <text:span text:style-name="nadrukvet">Doel van de WEP</text:span>
              </text:p>
                <text:p text:style-name="al">Het tweede lid geeft nog eens specifiek aan wat het doel is van de WEP, om het verschil met een normale arbeidsverhouding aan te geven. Dit is vooral van belang om te voorkomen dat een persoon claimt dat sprake is van een arbeidsovereenkomst en bij de rechter loonbetaling afdwingt.</text:p>
                <text:p text:style-name="al">De WEP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P kan een persoon wennen aan aspecten als gezag, op tijd komen, werkritme en samenwerken met collega’s.</text:p>
                <text:p text:style-name="al">
                <text:span text:style-name="nadrukvet">Opstellen schriftelijke overeenkomst</text:span>
              </text:p>
                <text:p text:style-name="al">In het vierde is bepaald dat voor de WEP een schriftelijke overeenkomst wordt opgesteld. Hierin kan expliciet het doel van de stage worden opgenomen, evenals de wijze van begeleiding. Door deze schriftelijke overeenkomst kan nog eens worden gewaarborgd dat het bij een WEP niet gaat om een reguliere arbeidsverhouding.</text:p>
                <text:p text:style-name="al">
                <text:span text:style-name="nadrukvet">Geen verdringing</text:span>
              </text:p>
                <text:p text:style-name="al">In het derde lid is bepaald dat de WEP uitsluitend wordt verstrekt als er geen verdringing van de arbeidsmarkt plaatsvindt. Het opvullen van een vacature is alleen toegestaan als de vacature niet is ontstaan door afvloeiing, maar door ontslag op grond van een van de volgende redenen:</text:p>
                <text:list text:style-name="id1-3-2-2-5-3-6-14">
                  <text:list-item text:style-override="id1-3-2-2-5-3-6-14-1">
                    <text:number>•</text:number>
                    <text:p text:style-name="al">eigen initiatief van de werknemer;</text:p>
                  </text:list-item>
                  <text:list-item text:style-override="id1-3-2-2-5-3-6-14-2">
                    <text:number>•</text:number>
                    <text:p text:style-name="al">handicap;</text:p>
                  </text:list-item>
                  <text:list-item text:style-override="id1-3-2-2-5-3-6-14-3">
                    <text:number>•</text:number>
                    <text:p text:style-name="al">ouderdomspensioen;</text:p>
                  </text:list-item>
                  <text:list-item text:style-override="id1-3-2-2-5-3-6-14-4">
                    <text:number>•</text:number>
                    <text:p text:style-name="al">vermindering van werktijd op initiatief van de werknemer, of</text:p>
                  </text:list-item>
                  <text:list-item text:style-override="id1-3-2-2-5-3-6-14-5">
                    <text:number>•</text:number>
                    <text:p text:style-name="al">gewettigd ontslag om dringende redenen.</text:p>
                  </text:list-item>
                </text:list>
                <text:p text:style-name="al"/>
              </text:section>
              <text:section text:name="artikel_id1-3-2-2-5-3-7" text:style-name="artikel">
                <text:p text:style-name="artikel_kop_titel"><text:span text:style-name="artikel_kop_label">Artikel</text:span> <text:span text:style-name="artikel_kop_nr">5.</text:span> Maatschappelijke participatie</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span text:style-name="nadrukvet">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p>
                <text:p text:style-name="al">
                <text:span text:style-name="nadrukvet">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Het college kiest in de Hengelose situatie niet voor een aparte voorziening sociale activering maar zet in op activiteiten gericht op maatschappelijke participatie, niet in de eerste plaats gericht op terugkeer op de arbeidsmarkt.</text:p>
                <text:p text:style-name="al">
                <text:span text:style-name="nadrukvet">College stemt duur activiteiten af op de persoon</text:span>
              </text:p>
                <text:p text:style-name="al">Het tweede lid geeft het college de mogelijkheid om de duur van activiteiten in het kader van maatschappelijke participatienader te bepalen. Het college moet de duur afstemmen op de mogelijkheden en capaciteiten van een persoon. Gezien de mogelijk sterk verschillende behoeften op dit gebied, zal een al te rigide termijn moeilijk zijn.</text:p>
                <text:p text:style-name="al">
                <text:span text:style-name="nadrukvet">Geen verdringing</text:span>
              </text:p>
                <text:p text:style-name="al">Zie wat hierover is opgemerkt bij artikel 4.</text:p>
                <text:p text:style-name="al"/>
              </text:section>
              <text:section text:name="artikel_id1-3-2-2-5-3-8" text:style-name="artikel">
                <text:p text:style-name="artikel_kop_titel"><text:span text:style-name="artikel_kop_label">Artikel</text:span> <text:span text:style-name="artikel_kop_nr">6.</text:span>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derde lid wordt verwezen naar de toelichting bij het artikel over werkervaringsplaatsen]</text:p>
                <text:p text:style-name="al"/>
              </text:section>
              <text:section text:name="artikel_id1-3-2-2-5-3-9" text:style-name="artikel">
                <text:p text:style-name="artikel_kop_titel"><text:span text:style-name="artikel_kop_label">Artikel</text:span> <text:span text:style-name="artikel_kop_nr">7.</text:span> Scholing</text:p>
                <text:p text:style-name="al">
                <text:span text:style-name="nadrukvet">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span text:style-name="nadrukvet">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span text:style-name="nadrukvet">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8 van deze verordening over de voorziening participatieplaatsen. </text:p>
                <text:p text:style-name="al"/>
              </text:section>
              <text:section text:name="artikel_id1-3-2-2-5-3-10" text:style-name="artikel">
                <text:p text:style-name="artikel_kop_titel"><text:span text:style-name="artikel_kop_label">Artikel</text:span> <text:span text:style-name="artikel_kop_nr">8.</text:span>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 Het college kiest er vooralsnog niet voor een aparte voorziening als een Participatieplaats aan te bieden, maar personen met een grotere afstand tot de arbeidsmarkt activiteiten te laten verrichten in het kader van maatschappelijke participatie (artikel 5). Daarbij is een premie-betaling niet aan de orde. In het kader van regionale afstemming van de instrumenten in de Participatiewet is dit nog onderwerp van nader overleg.</text:p>
                <text:p text:style-name="al"/>
              </text:section>
              <text:section text:name="artikel_id1-3-2-2-5-3-11" text:style-name="artikel">
                <text:p text:style-name="artikel_kop_titel"><text:span text:style-name="artikel_kop_label">Artikel</text:span> <text:span text:style-name="artikel_kop_nr">9.</text:span> Participatievoorziening beschut werk</text:p>
                <text:p text:style-name="al">
                <text:span text:style-name="nadrukvet">Doelstelling.</text:span>
              </text:p>
                <text:p text:style-name="al">Op grond van artikel 8a, lid 1, sub e van de wet en artikel 10b, lid 5 en lid 7 van de wet is de gemeenteraad verplicht om in een verordening regels op te nemen over de voorziening beschut werk. Omdat beschut werk één van de voorzieningen is op grond van de wet, maakt dit artikel deel uit van de brede re-integratieverordening Participatiewet.</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lid 1, sub a van de wet of een persoon is aan wie het UWV een uitkering verstrekt. </text:p>
                <text:p text:style-name="al">
                <text:span text:style-name="nadrukvet">Doelgroep.</text:span>
              </text:p>
                <text:p text:style-name="al">Het college is verplicht om iemand de voorziening beschut werk aan te bieden wanneer die persoon daarop aangewezen is (artikel 10b, lid 1 van de wet). Daarbij gaat het om personen die door een lichamelijke, verstandelijke of psychische beperking een zodanige mate van begeleiding op en aanpassing van de werkplek nodig hebben, dat van een reguliere werkgever redelijkerwijs niet kan worden verwacht dat hij deze personen in dienst neemt. </text:p>
                <text:p text:style-name="al">Deze verplichting geldt tot wanneer de vastgestelde aantallen beschut werkplekken zijn bereikt (artikel 10b, lid 6 van de wet). De voorziening beschut werk kan samen met de voorziening loonkostensubsidie worden ingezet (artikel 10b, lid 9 van de wet).</text:p>
                <text:p text:style-name="al">
                <text:span text:style-name="nadrukvet">Aantal plekken beschut werk.</text:span>
              </text:p>
                <text:p text:style-name="al">De gemeente is verplicht om elk jaar een aantal beschut werkplekken te realiseren. Deze verplichting geldt tot wanneer de vastgestelde aantallen beschut werkplekken zijn bereikt (artikel 10b, lid 6 van de wet) (zie TK 2016-2017, 34 578, nr. 3, p. 22). Bij ministeriële regeling kan jaarlijks per gemeente het aantal ten minste te realiseren dienstbetrekkingen beschut werk worden bepaald (artikel 10b, lid 4 van de wet). </text:p>
                <text:p text:style-name="al">Daarnaast kan de gemeenteraad een hoger aantal door het college te realiseren dienstbetrekkingen vaststellen (artikel 10b, lid 5 van de wet). In lid 2 van dit artikel wordt deze verantwoordelijkheid neergelegd bij het college, rekening houdend met de door de raad bepaalde budgettaire kaders. In lid 3 van dit artikel wordt geregeld dat het college een wachtlijst bijhoudt indien er meer geïndiceerde personen zijn dan beschikbare beschutte werkplekken. In het verlengde daarvan wordt ook aan het college overgelaten om – binnen de wettelijke kaders – in beleidsregels de plaatsingsvolgorde voor aanstelling op een beschutte werkplek te regelen. </text:p>
                <text:p text:style-name="al">Als de behoefte aan beschut werkplekken lager is en er daardoor minder beschut werkplekken worden gerealiseerd, heeft dit geen gevolgen voor de integratie-uitkering sociaal domein die gemeenten hebben ontvangen. Uitgangspunt is dat de behoefte blijkt uit het aantal door het UWV afgegeven positieve adviezen beschut werk. Het college moet personen voor wie een positief advies beschut werk is afgegeven een beschut werkplek aanbieden zolang het voor de gemeente in een jaar geraamde aantal beschut werkplekken nog niet is gehaald (zie TK 2016-2017, 34 578, nr. 3. p. 9).</text:p>
                <text:p text:style-name="al">Andersom kan zich de situatie voordoen dat een persoon een positief advies beschut werk heeft gekregen en het minimumaantal beschut werkplekken in dat jaar is gerealiseerd. Voor de gemeente vervalt in dat jaar dan de verplichting om deze persoon op een beschut werkplek te plaatsen. In lid 3 wordt geregeld dat deze persoon dan op een door het college bij te houden wachtlijst wordt geplaatst. Lid 4 bepaalt dat deze persoon in het volgende jaar bij voorrang in aanmerking komt voor de nieuw te realiseren plaatsen. Verder wordt het college opgedragen nadere beleidsregels vast te stellen voor het beheer van de wachtlijst. </text:p>
                <text:p text:style-name="al">
                <text:span text:style-name="nadrukvet">Ambtshalve of op verzoek aanbieden voorziening beschut werk</text:span>
              </text:p>
                <text:p text:style-name="al">Het college kan ambtshalve of op verzoek van een belanghebbende een voorziening beschut werk aanbieden (artikel 10b, lid 1 van de wet).</text:p>
                <text:p text:style-name="al">Bij de ambtshalve aanbieding selecteert het college personen die mogelijk tot de doelgroep beschut werk behoren. In lid 5 wordt geregeld dat het college hiervoor uitsluitend personen met een grote afstand tot de arbeidsmarkt selecteert. Ten aanzien van de wijze waarop en in welke situaties het college deze voorselectie maakt, kan het college nader beleid ontwikkelen op grond van artikel 4, lid 2 van deze verordening. De personen worden vervolgens door het college voorgedragen aan het UWV met het verzoek om een advies beschut werk uit te brengen. Zie hierover verder Advies beschut werk door UWV.</text:p>
                <text:p text:style-name="al">Ook kan een belanghebbende zelf een verzoek doen om in aanmerking te komen voor een beschut werkplek (artikel 10b, lid 1 van de wet). Hiertoe kan belanghebbende zich ook zelf, al dan niet met ondersteuning, bij het UWV melden. Het verzoek moet door belanghebbende zelf worden gedaan en niet door een ander, zoals bijvoorbeeld de werkgever. Als het UWV tot het oordeel komt dat iemand tot de doelgroep beschut werk behoort, adviseert het UWV het college van de gemeente waar belanghebbende staat ingeschreven (zie TK 2016-2017, 34 578, nr. 3, p. 21). Als een persoon zelf een advies beschut werk bij het UWV aanvraagt, dan informeert het UWV het betreffende college over dit verzoek en het feit dat er een advies beschut werk zal volgen (zie TK 2016-2017, 34 578, nr. 3, p. 5). De persoon zelf ontvangt een mededeling en een schets van de inhoud zodra het UWV advies heeft uitgebracht. Het besluit of de persoon tot de doelgroep beschut werk behoort, ontvangt de persoon van het college (zie TK 2016-2017, 34 578, nr. 3. p. 20).</text:p>
                <text:p text:style-name="al">
                <text:span text:style-name="nadrukvet">Advies beschut werk door het UWV</text:span>
              </text:p>
                <text:p text:style-name="al">Zowel bij het ambtshalve aanbieden van de voorziening beschut werk, als bij het op verzoek aanbieden van de voorziening beschut werk, adviseert het UWV of belanghebbende behoort tot de doelgroep beschut werk (artikel 10b, lid 2 en lid 3 van de wet). Op basis van het advies van het UWV beslist het college of iemand tot de doelgroep beschut werk behoort. Dit is een besluit in de zin van de Awb waartegen bezwaar en beroep open staat (zie TK 2016-2017, 34 578, nr. 3, p. 8).</text:p>
                <text:p text:style-name="al">De gemeente moet beoordelen of het advies van het UWV op zorgvuldige wijze tot stand is gekomen. Als het advies op een zorgvuldige manier tot stand is gekomen, is er voor het college geen reden aanwezig om het advies niet (integraal) over te nemen. Is het advies van het UWV onzorgvuldig tot stand gekomen, dan hoeft de gemeente het advies niet (integraal) over te nemen. Hieruit volgt dat het college niet bevoegd is om het advies van het UWV inhoudelijk te beoordelen (zie TK 2013-2014, 33 161, nr. 113, p. 3 en TK 2016-2017, 34 578, nr. 3. p. 9).</text:p>
                <text:p text:style-name="al">
                <text:span text:style-name="nadrukvet">Beoordeling door UWV</text:span>
              </text:p>
                <text:p text:style-name="al">De beoordeling of een persoon tot de doelgroep beschut werk behoort, verricht het UWV op basis van de voorwaarden die gesteld zijn in het Besluit advisering beschut werk. Het UWV brengt binnen 8 weken advies uit nadat van het college of de belanghebbende een verzoek is ontvangen (artikel 2 lid 1 Besluit advisering beschut werk).</text:p>
                <text:p text:style-name="al">Het UWV verricht onderzoek naar de vraag of de persoon met arbeidsvermogen bij het verrichten van werkzaamheden is aangewezen op (artikel 3 lid 1 Besluit advisering beschut werk):</text:p>
                <text:list text:style-name="id1-3-2-2-5-3-11-23">
                  <text:list-item text:style-override="id1-3-2-2-5-3-11-23-1">
                    <text:number>a.</text:number>
                    <text:p text:style-name="al">een of meer technische of organisatorische aanpassing die niet binnen redelijke grenzen door een werkgever kunnen worden gerealiseerd;</text:p>
                  </text:list-item>
                  <text:list-item text:style-override="id1-3-2-2-5-3-11-23-2">
                    <text:number>b.</text:number>
                    <text:p text:style-name="al">permanent toezicht of intensieve begeleiding die niet binnen redelijke grenzen door een reguliere werkgever kan worden aangeboden.</text:p>
                  </text:list-item>
                </text:list>
                <text:p text:style-name="al">Alleen als minimaal een van de vragen genoemd onder a. of b. bevestigend wordt beantwoord tijdens het onderzoek, adviseert het UWV aan het college om vast te stellen dat de persoon behoort tot de doelgroep beschut werk (artikel 3 lid 2 Besluit advisering beschut werk).</text:p>
                <text:p text:style-name="al">
                <text:span text:style-name="nadrukvet">Dienstbetrekking</text:span>
              </text:p>
                <text:p text:style-name="al">Nadat is vastgesteld dat iemand tot de doelgroep beschut werk behoort, zorgt de gemeente ervoor dat deze persoon in een dienstbetrekking onder beschutte omstandigheden aan de slag gaat (artikel 10b, lid 1 van de wet). Het kan dan gaan om een privaatrechtelijke of publiekrechtelijke dienstbetrekking (artikel 6, lid 1, sub f van de wet). </text:p>
                <text:p text:style-name="al">Het college kan zelf bepalen waar de beschut werkplek wordt georganiseerd. Dan kan zijn binnen de gemeente, maar ook bij bestaande SW-bedrijven, of bij een andere, aan de gemeente gelieerde organisatie. Het kan zijn dat een reguliere werkgever bereid is de benodigde beschutte omstandigheden te bieden (zie TK 2016-2017, 34 578, nr. 3, p. 21). Het toekennen van een beschut werkplek is een besluit in de zin van de Awb waartegen bezwaar en beroep open staat (zie TK 2016-2017, 34 578, nr. 3, p. 8).</text:p>
                <text:p text:style-name="al">
                <text:span text:style-name="nadrukvet">Voorzieningen.</text:span>
              </text:p>
                <text:p text:style-name="al">In het zesde lid zijn de aanvullende voorzieningen vastgelegd die voor arbeidsinschakeling ingezet worden om deze dienstbetrekking mogelijk te maken.</text:p>
                <text:p text:style-name="al">Tot het moment dat de dienstbetrekking aanvangt, kan belanghebbende in aanmerking komen voor voorzieningen gericht op arbeidsinschakeling (artikel 10b, lid 7 van de wet). De invulling hiervan is afhankelijk van het gemeentelijk beleid. Dit is geregeld in lid 7 van dit artikel. Welke (combinatie van) voorziening(en) in een concreet geval ingezet wordt, zal gezien het maatwerk-karakter van dat geval afhangen.</text:p>
                <text:p text:style-name="al">
                <text:span text:style-name="nadrukvet">Rechtsbescherming</text:span>
              </text:p>
                <text:p text:style-name="al">Zowel het besluit door het college of iemand tot de doelgroep beschut werk behoort als het besluit om een beschut werkplek toe te kennen, zijn besluiten in de zin van de Awb waartegen bezwaar en beroep open staat (zie TK 2016-2017, 34 578, nr. 3, p. 8).</text:p>
                <text:p text:style-name="al"/>
              </text:section>
              <text:section text:name="artikel_id1-3-2-2-5-3-12" text:style-name="artikel">
                <text:p text:style-name="artikel_kop_titel"><text:span text:style-name="artikel_kop_label">Artikel</text:span> <text:span text:style-name="artikel_kop_nr">10.</text:span>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2-5-3-12-4">
                  <text:list-item text:style-override="id1-3-2-2-5-3-12-4-1">
                    <text:number>•</text:number>
                    <text:p text:style-name="al">van zestien of zeventien jaar van wie de leerplicht of de kwalificatieplicht, bedoeld in de Leerplichtwet 1969, nog niet is geëindigd, of</text:p>
                  </text:list-item>
                  <text:list-item text:style-override="id1-3-2-2-5-3-12-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section>
              <text:section text:name="artikel_id1-3-2-2-5-3-13" text:style-name="artikel">
                <text:p text:style-name="artikel_kop_titel"><text:span text:style-name="artikel_kop_label">Artikel</text:span> <text:span text:style-name="artikel_kop_nr">11.</text:span>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section>
              <text:section text:name="artikel_id1-3-2-2-5-3-14" text:style-name="artikel">
                <text:p text:style-name="artikel_kop_titel"><text:span text:style-name="artikel_kop_label">Artikel</text:span> <text:span text:style-name="artikel_kop_nr">12.</text:span> No-riskpolis</text:p>
                <text:p text:style-name="al">Mensen met een arbeidsbeperking uit de doelgroep van de Participatiewet, van wie op de werkplek via een gevalideerde loonwaarde-methodiek is vastgesteld dat zij een loonwaarde hebben onder het wettelijk minimumloon, worden zonder beoordeling door UWV in het doelgroepenregister opgenomen. Dit wordt ‘de Praktijkroute’ genoemd. Door deze wijziging kan een werkgever voor een grotere groep als voorheen bij ziekte gebruik maken van de no-riskpolis. </text:p>
                <text:p text:style-name="al">Ter bevordering van de arbeidsdeelname van arbeidsbeperkten in de Participatiewet, zijn de voorwaarden voor de no-riskpolis aangepast. Met ingang van 1 januari 2016 is wettelijk geregeld dat UWV de no-risk polis ook uitvoert voor de doelgroep banenafspraak en mensen met de voorziening beschut werk. De no-risk polis is met de wet van 17 november 2016 structureel beschikbaar ook voor de gemeentelijke doelgroep van de banenafspraak en de mensen met de voorziening beschut werk. Daardoor zijn werkgevers die iemand met een arbeidsbeperking aannemen er tot in lengte van jaren van verzekerd dat zij er financieel niet voor opdraaien als deze werknemer ziek wordt.</text:p>
                <text:p text:style-name="al">De no-riskpolis kan worden ingezet als ondersteuning bij de arbeidsinschakeling (artikel 8a, lid 2, sub b van de wet). De no-riskpolis is een belangrijk instrument om aarzelingen bij werkgevers weg te nemen bij het in dienst nemen van mensen met arbeidsbeperkingen. Het is een verzekering waarbij de werkgever compensatie ontvangt voor de loonkosten wanneer een werknemer met arbeidsbeperkingen ziek wordt. De no-riskpolis zorgt er dus voor dat de werkgever compensatie ontvangt voor de loonkosten, wanneer een werknemer met arbeidsbeperkingen ziek wordt.</text:p>
                <text:p text:style-name="al"/>
              </text:section>
              <text:section text:name="artikel_id1-3-2-2-5-3-15" text:style-name="artikel">
                <text:p text:style-name="artikel_kop_titel"><text:span text:style-name="artikel_kop_label">Artikel</text:span> <text:span text:style-name="artikel_kop_nr">13.</text:span> Loonkostensubsidie</text:p>
                <text:p text:style-name="al">De loonkostensubsidie zoals beschreven in dit artikel kan uitsluitend worden ingezet als de persoon in kwestie behoort tot de doelgroep loonkostensubsidie, als bedoeld in artikel 6, lid 1, sub e van de wet: mensen met een arbeidsbeperking. Deze nieuwe vorm van loonkostensubsidie is niet per definitie tijdelijk, maar kan indien nodig voor een langere periode worden ingezet. Met dit instrument compenseert de gemeente werkgevers voor de verminderde productiviteit van de werknemer. </text:p>
                <text:p text:style-name="al">Het college kan op verzoek of ambtshalve vaststellen wie tot de doelgroep loonkostensubsidie behoort (artikel 10c van de wet).</text:p>
                <text:p text:style-name="al">Personen zoals bedoeld in artikel 7, lid 1, sub a van de wet die mogelijkheden tot arbeidsparticipatie hebben en van wie is vastgesteld dat zij met voltijdse arbeid, dan wel daaraan gerelateerd met deeltijdarbeid niet in staat zijn tot het verdienen van het wettelijk minimumloon, behoren tot de doelgroep loonkostensubsidie (artikel 6, lid 1, sub e van de wet).</text:p>
                <text:p text:style-name="al">Dit geldt ook voor personen zoals bedoeld in artikel 10d, lid 2 van de wet waarbij een werkgever reeds een dienstbetrekking is aangegaan met een persoon die met voltijdse arbeid niet in staat blijkt tot het verdienen van het wettelijk minimumloon doch wel mogelijkheden tot arbeidsparticipatie heeft en die in de periode van zes maanden voorafgaande aan de dienstbetrekking deelnam aan:</text:p>
                <text:list text:style-name="id1-3-2-2-5-3-15-6">
                  <text:list-item text:style-override="id1-3-2-2-5-3-15-6-1">
                    <text:number>a.</text:number>
                    <text:p text:style-name="al">het praktijkonderwijs, bedoeld in artikel 10f van de Wet op het voortgezet onderwijs,</text:p>
                  </text:list-item>
                  <text:list-item text:style-override="id1-3-2-2-5-3-15-6-2">
                    <text:number>b.</text:number>
                    <text:p text:style-name="al">het voortgezet speciaal onderwijs, bedoeld in artikel 2 van de Wet op de expertisecentra, of</text:p>
                  </text:list-item>
                  <text:list-item text:style-override="id1-3-2-2-5-3-15-6-3">
                    <text:number>c.</text:number>
                    <text:p text:style-name="al">de entreeopleiding, bedoeld in artikel 7.2.2., onderdeel a, van de Wet educatie en beroepsonderwijs.</text:p>
                  </text:list-item>
                </text:list>
                <text:p text:style-name="al">Het college hoeft voor deze doelgroep niet meer vast te stellen of iemand tot de doelgroep loonkostensubsidie behoort. De werkgever van deze jongeren kan – ook als de dienstbetrekking al tot stand is gekomen – de gemeente verzoeken de loonwaarde vast te stellen. In dat geval stelt het college de loonwaarde van die persoon vast en verleent het college de loonkostensubsidie, met in achtneming van het vierde lid, aan de werkgever.</text:p>
                <text:p text:style-name="al">In artikel 10c van de 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In het tweede lid is vastgelegd welke criteria daarbij in acht genomen worden. Deze cumulatieve criteria zijn ontleend aan artikel 6, lid 1, sub e van de wet. Daarin is immers wettelijk de doelgroep loonkostensubsidie vastgelegd.</text:p>
                <text:p text:style-name="al">Indien nodig laat het college zich bij de vaststelling of iemand behoort tot de doelgroep loonkostensubsidie adviseren door een derde. Deze derde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Heeft het college vastgesteld dat een persoon behoort tot de doelgroep loonkostensubsidie en is een werkgever voornemens met die persoon een dienstbetrekking aan te gaan, dan stelt het college in beginsel de loonwaarde van die persoon vast (artikel l0d lid 1 van de wet). Hiervoor is geen aanvraag vereist. De vastgestelde loonwaarde legt het college vast in een beschikking waartegen zowel de betrokken persoon als diens (potentiële) werkgever bezwaar en beroep kunnen instellen. De loonwaarde is een vastgesteld percentage van het rechtens geldende loon voor de door een persoon (die behoort tot de doelgroep loonkostensubsidie) verrichte arbeid in een functie naar evenredigheid van de arbeidsprestatie in die functie van een gemiddelde werknemer met een soortgelijke opleiding en ervaring, die niet tot de doelgroep loonkostensubsidie behoort (artikel 6, lid 1 sub g van de wet).</text:p>
                <text:p text:style-name="al">In artikel 8 wordt vermeld dat in nadere regels de methode wordt vastgelegd die het college gebruikt om de loonwaarde van die persoon te bepalen omschreven. Het college maakt daarbij gebruik van een landelijk gevalideerde methodiek om de loonwaarde van een persoon te bepalen. Hiervoor zijn/worden regionale afspraken gemaakt binnen de arbeidsmarktregio Twente c.q. het regionaal werkbedrijf.</text:p>
                <text:p text:style-name="al">Als een dienstbetrekking tot stand komt, verleent het college loonkostensubsidie aan de werkgever met inachtneming van artikel 10d van de wet.</text:p>
                <text:p text:style-name="al">Het college kan ook in overleg met de werkgever vaststellen dat de vaststelling van de loonwaarde gedurende maximaal de eerste zes maanden van de dienstbetrekking achterwege kan blijven (artikel 10d, lid 1, sub b, van de wet en artikel 10d, lid 5, van de 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college stelt de loonwaarde vast over het tijdvak na de periode waarin forfaitaire loonkostensubsidie wordt verleend.</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00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0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0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04</meta:user-defined>
    <meta:user-defined meta:name="OVERHEIDop.GmbID/DC.identifier">gmb-2017-231004</meta:user-defined>
    <meta:user-defined meta:name="OVERHEID.TaxonomieBeleidsagenda/OVERHEID.category">Sociale zekerheid | Organisatie en beleid</meta:user-defined>
    <meta:user-defined meta:name="OVERHEID.Gemeente/DC.spatial">Hengelo</meta:user-defined>
    <meta:user-defined meta:name="DC.source">artikel 8a van de Participatiewet;1.0:c:BWBR0015703&amp;artikel=8a&amp;g=2017-12-16</meta:user-defined>
    <meta:user-defined meta:name="DCTERMS.alternative">Re-integratieverordening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5894_1</meta:user-defined>
    <meta:user-defined meta:name="OVERHEIDop.versieInformatie"/>
  </office:meta>
</office:document-meta>
</file>