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Bogaardstraat 6, 2017-06059, verbouwen opstalruimte naar woning, ontheffing handelen in strijd met regels ruimtelijke ordening, verzonden 19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00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rte Bogaardstraat 6, 2017-06059, verbouwen opstalruimte naar woning, ontheffing handelen in strijd met regels ruimtelijke ordening, verzonden 1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01</meta:user-defined>
    <meta:user-defined meta:name="OVERHEIDop.GmbID/DC.identifier">gmb-2017-231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T 6</meta:user-defined>
    <meta:user-defined meta:name="OVERHEIDop.woonplaats">Haarlem</meta:user-defined>
    <meta:user-defined meta:name="OVERHEIDop.straatnaam">Korte Bogaar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04 488252</meta:user-defined>
    <meta:user-defined meta:name="OVERHEIDop.versieInformatie"/>
  </office:meta>
</office:document-meta>
</file>