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4-3-2-3-2-3">
      <text:list-level-style-bullet text:bullet-char="•" text:level="1">
        <style:list-level-properties text:min-label-width="10mm"/>
      </text:list-level-style-bullet>
    </text:list-style>
    <text:list-style style:name="id1-3-2-2-4-3-4-2-4-3-2-3-2-3-1">
      <text:list-level-style-bullet text:bullet-char="•" text:level="1">
        <style:list-level-properties text:min-label-width="10mm"/>
      </text:list-level-style-bullet>
    </text:list-style>
    <text:list-style style:name="id1-3-2-2-4-3-4-2-4-3-2-3-2-3-2">
      <text:list-level-style-bullet text:bullet-char="•" text:level="1">
        <style:list-level-properties text:min-label-width="10mm"/>
      </text:list-level-style-bullet>
    </text:list-style>
    <text:list-style style:name="id1-3-2-2-4-3-4-2-4-3-2-3-2-3-3">
      <text:list-level-style-bullet text:bullet-char="•" text:level="1">
        <style:list-level-properties text:min-label-width="10mm"/>
      </text:list-level-style-bullet>
    </text:list-style>
    <text:list-style style:name="id1-3-2-2-4-3-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bullet text:bullet-char="•" text:level="1">
        <style:list-level-properties text:min-label-width="10mm"/>
      </text:list-level-style-bullet>
    </text:list-style>
    <text:list-style style:name="id1-3-2-2-8-2-3-5-1">
      <text:list-level-style-bullet text:bullet-char="•" text:level="1">
        <style:list-level-properties text:min-label-width="10mm"/>
      </text:list-level-style-bullet>
    </text:list-style>
    <text:list-style style:name="id1-3-2-2-8-2-3-5-2">
      <text:list-level-style-bullet text:bullet-char="•" text:level="1">
        <style:list-level-properties text:min-label-width="10mm"/>
      </text:list-level-style-bullet>
    </text:list-style>
    <text:list-style style:name="id1-3-2-2-8-2-3-5-3">
      <text:list-level-style-bullet text:bullet-char="•" text:level="1">
        <style:list-level-properties text:min-label-width="10mm"/>
      </text:list-level-style-bullet>
    </text:list-style>
    <text:list-style style:name="id1-3-2-2-8-2-3-5-4">
      <text:list-level-style-bullet text:bullet-char="•" text:level="1">
        <style:list-level-properties text:min-label-width="10mm"/>
      </text:list-level-style-bullet>
    </text:list-style>
    <text:list-style style:name="id1-3-2-2-8-2-3-5-5">
      <text:list-level-style-bullet text:bullet-char="•" text:level="1">
        <style:list-level-properties text:min-label-width="10mm"/>
      </text:list-level-style-bullet>
    </text:list-style>
    <text:list-style style:name="id1-3-2-2-8-2-3-5-6">
      <text:list-level-style-bullet text:bullet-char="•" text:level="1">
        <style:list-level-properties text:min-label-width="10mm"/>
      </text:list-level-style-bullet>
    </text:list-style>
    <text:list-style style:name="id1-3-2-2-8-2-3-5-7">
      <text:list-level-style-bullet text:bullet-char="•" text:level="1">
        <style:list-level-properties text:min-label-width="10mm"/>
      </text:list-level-style-bullet>
    </text:list-style>
    <text:list-style style:name="id1-3-2-2-8-2-3-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5-7-3-3-3">
      <text:list-level-style-bullet text:bullet-char="•" text:level="1">
        <style:list-level-properties text:min-label-width="10mm"/>
      </text:list-level-style-bullet>
    </text:list-style>
    <text:list-style style:name="id1-3-2-2-8-2-3-5-7-3-3-3-1">
      <text:list-level-style-bullet text:bullet-char="•" text:level="1">
        <style:list-level-properties text:min-label-width="10mm"/>
      </text:list-level-style-bullet>
    </text:list-style>
    <text:list-style style:name="id1-3-2-2-8-2-3-5-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5-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5-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5-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5-7-3-3-3-1-3-3-3">
      <text:list-level-style-bullet text:bullet-char="•" text:level="1">
        <style:list-level-properties text:min-label-width="10mm"/>
      </text:list-level-style-bullet>
    </text:list-style>
    <text:list-style style:name="id1-3-2-2-8-2-3-5-7-3-3-3-1-3-3-3-1">
      <text:list-level-style-bullet text:bullet-char="•" text:level="1">
        <style:list-level-properties text:min-label-width="10mm"/>
      </text:list-level-style-bullet>
    </text:list-style>
    <text:list-style style:name="id1-3-2-2-8-2-3-5-7-3-3-3-1-3-3-3-2">
      <text:list-level-style-bullet text:bullet-char="•" text:level="1">
        <style:list-level-properties text:min-label-width="10mm"/>
      </text:list-level-style-bullet>
    </text:list-style>
    <text:list-style style:name="id1-3-2-2-8-2-3-5-7-3-3-3-1-3-3-3-3">
      <text:list-level-style-bullet text:bullet-char="•" text:level="1">
        <style:list-level-properties text:min-label-width="10mm"/>
      </text:list-level-style-bullet>
    </text:list-style>
    <text:list-style style:name="id1-3-2-2-8-2-3-5-7-3-3-3-1-3-3-3-4">
      <text:list-level-style-bullet text:bullet-char="•" text:level="1">
        <style:list-level-properties text:min-label-width="10mm"/>
      </text:list-level-style-bullet>
    </text:list-style>
    <text:list-style style:name="id1-3-2-2-8-2-3-5-7-3-3-3-1-3-3-3-5">
      <text:list-level-style-bullet text:bullet-char="•" text:level="1">
        <style:list-level-properties text:min-label-width="10mm"/>
      </text:list-level-style-bullet>
    </text:list-style>
    <text:list-style style:name="id1-3-2-2-8-2-3-5-7-3-3-3-1-3-3-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7-1">
      <text:list-level-style-bullet text:bullet-char="•" text:level="1">
        <style:list-level-properties text:min-label-width="10mm"/>
      </text:list-level-style-bullet>
    </text:list-style>
    <text:list-style style:name="id1-3-2-2-8-2-3-7-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3-1">
      <text:list-level-style-bullet text:bullet-char="•" text:level="1">
        <style:list-level-properties text:min-label-width="10mm"/>
      </text:list-level-style-bullet>
    </text:list-style>
    <text:list-style style:name="id1-3-2-2-8-2-19-3-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20-3-1">
      <text:list-level-style-bullet text:bullet-char="•" text:level="1">
        <style:list-level-properties text:min-label-width="10mm"/>
      </text:list-level-style-bullet>
    </text:list-style>
    <text:list-style style:name="id1-3-2-2-8-2-20-3-2">
      <text:list-level-style-bullet text:bullet-char="•" text:level="1">
        <style:list-level-properties text:min-label-width="10mm"/>
      </text:list-level-style-bullet>
    </text:list-style>
    <text:list-style style:name="id1-3-2-2-8-2-20-3-3">
      <text:list-level-style-bullet text:bullet-char="•" text:level="1">
        <style:list-level-properties text:min-label-width="10mm"/>
      </text:list-level-style-bullet>
    </text:list-style>
    <text:list-style style:name="id1-3-2-2-8-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5">
      <text:list-level-style-bullet text:bullet-char="•" text:level="1">
        <style:list-level-properties text:min-label-width="10mm"/>
      </text:list-level-style-bullet>
    </text:list-style>
    <text:list-style style:name="id1-3-2-2-8-2-21-5-1">
      <text:list-level-style-bullet text:bullet-char="•" text:level="1">
        <style:list-level-properties text:min-label-width="10mm"/>
      </text:list-level-style-bullet>
    </text:list-style>
    <text:list-style style:name="id1-3-2-2-8-2-21-5-2">
      <text:list-level-style-bullet text:bullet-char="•" text:level="1">
        <style:list-level-properties text:min-label-width="10mm"/>
      </text:list-level-style-bullet>
    </text:list-style>
    <text:list-style style:name="id1-3-2-2-8-2-21-5-3">
      <text:list-level-style-bullet text:bullet-char="•" text:level="1">
        <style:list-level-properties text:min-label-width="10mm"/>
      </text:list-level-style-bullet>
    </text:list-style>
    <text:list-style style:name="id1-3-2-2-8-2-21-5-4">
      <text:list-level-style-bullet text:bullet-char="•" text:level="1">
        <style:list-level-properties text:min-label-width="10mm"/>
      </text:list-level-style-bullet>
    </text:list-style>
    <text:list-style style:name="id1-3-2-2-8-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ngelo 2015</text:p>
      <text:section text:name="regeling_id1-3-2" text:style-name="regeling">
        <text:section text:name="aanhef_id1-3-2-1" text:style-name="aanhef">
          <text:section text:name="preambule_id1-3-2-1-1" text:style-name="preambule">
            <text:p text:style-name="al">
            <text:span text:style-name="nadrukvet">(integrale versie na 4e wijziging)</text:span>
          </text:p>
            <text:p text:style-name="al">De raad van de gemeente Hengelo;</text:p>
            <text:p text:style-name="al">gelezen het voorstel van het college van burgemeester en wethouders van 14 november 2017;</text:p>
            <text:p text:style-name="al">gelet op: </text:p>
            <text:p text:style-name="al">de artikelen 2.1.3, 2.1.4, 2.1.5, 2.1.6, 2.3.6, 2.6.6, van de Wet maatschappelijke ondersteuning 2015 en artikel 149 gemeentewet;</text:p>
            <text:p text:style-name="al">het Beleidsplan Met respect… op weg naar een nieuw stelsel voor maatschappelijke ondersteuning;</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text:p>
            <text:p text:style-name="al">vast te stellen:</text:p>
            <text:p text:style-name="al">de integrale versie van de Verordening maatschappelijke ondersteuning gemeente Hengelo 2015 na 4e wijzig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1-2-3-2">
                  <text:number>b.</text:number>
                  <text:p text:style-name="al">
                  <text:span text:style-name="nadrukvet">Andere voorziening</text:span>: voorziening anders dan in het kader van de Wet maatschappelijke ondersteuning 2015.</text:p>
                </text:list-item>
                <text:list-item text:style-override="id1-3-2-2-1-2-3-3">
                  <text:number>c.</text:number>
                  <text:p text:style-name="al">
                  <text:span text:style-name="nadrukvet">Bijdrage</text:span>: bijdrage als bedoeld in artikel 2.1.4, eerste lid, van de wet.</text:p>
                </text:list-item>
                <text:list-item text:style-override="id1-3-2-2-1-2-3-4">
                  <text:number>d.</text:number>
                  <text:p text:style-name="al">
                  <text:span text:style-name="nadrukvet">CVV</text:span>: Collectief Vraagafhankelijk Vervoer, voor een ieder openstaand personenvervoer per auto niet volgens een dienstregeling als bedoeld in het Bp 2000.</text:p>
                </text:list-item>
                <text:list-item text:style-override="id1-3-2-2-1-2-3-5">
                  <text:number>e.</text:number>
                  <text:p text:style-name="al">
                  <text:span text:style-name="nadrukvet">College</text:span>: college van burgemeester en wethouders van de gemeente Hengelo.</text:p>
                </text:list-item>
                <text:list-item text:style-override="id1-3-2-2-1-2-3-6">
                  <text:number>f.</text:number>
                  <text:p text:style-name="al">
                  <text:span text:style-name="nadrukvet">Dienstverlening</text:span>: ondersteuning op grond van een maatwerkvoorziening in het kader van de wet die een persoon, instantie of onderneming biedt aan een ingezetene, met uitzondering van ondersteuning in de vorm van vervoer, woonvoorzieningen of hulpmiddelen.</text:p>
                </text:list-item>
                <text:list-item text:style-override="id1-3-2-2-1-2-3-7">
                  <text:number>g.</text:number>
                  <text:p text:style-name="al">
                  <text:span text:style-name="nadrukvet">Gesprek</text:span>: gesprek in het kader van het onderzoek als bedoeld in artikel 2.3.2, eerste lid, van de wet.</text:p>
                </text:list-item>
                <text:list-item text:style-override="id1-3-2-2-1-2-3-8">
                  <text:number>h.</text:number>
                  <text:p text:style-name="al">
                  <text:span text:style-name="nadrukvet">Hulpvraag</text:span>: behoefte aan maatschappelijke ondersteuning als bedoeld in artikel 2.3.2, eerste lid, van de wet.</text:p>
                </text:list-item>
                <text:list-item text:style-override="id1-3-2-2-1-2-3-9">
                  <text:number>i.</text:number>
                  <text:p text:style-name="al">
                  <text:span text:style-name="nadrukvet">inrichtingskosten</text:span>: onder inrichtingskosten kan worden verstaan:</text:p>
                  <text:list text:style-name="id1-3-2-2-1-2-3-9-3">
                    <text:list-item text:style-override="id1-3-2-2-1-2-3-9-3-1">
                      <text:number>•</text:number>
                      <text:p text:style-name="al">eenmalige kosten van materiaal voor het witten, schilderen en het behangen van een woning;</text:p>
                    </text:list-item>
                    <text:list-item text:style-override="id1-3-2-2-1-2-3-9-3-2">
                      <text:number>•</text:number>
                      <text:p text:style-name="al">eenmalige kosten voor stoffering van een woning. Onder stoffering valt het aankleden van een ruimte met vloerbedekking, laminaatvloeren en raamdecoratie.</text:p>
                    </text:list-item>
                  </text:list>
                </text:list-item>
                <text:list-item text:style-override="id1-3-2-2-1-2-3-10">
                  <text:number>j.</text:number>
                  <text:p text:style-name="al">
                  <text:span text:style-name="nadrukvet">Melding</text:span>: melding aan het college als bedoeld in artikel 2.3.2, eerste lid, van de wet.</text:p>
                </text:list-item>
                <text:list-item text:style-override="id1-3-2-2-1-2-3-11">
                  <text:number>k.</text:number>
                  <text:p text:style-name="al">
                  <text:span text:style-name="nadrukvet">Pgb</text:span>: persoonsgebonden budget als bedoeld in artikel 1.1.1 van de wet.</text:p>
                </text:list-item>
                <text:list-item text:style-override="id1-3-2-2-1-2-3-12">
                  <text:number>l.</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1-2-3-13">
                  <text:number>m.</text:number>
                  <text:p text:style-name="al">
                  <text:span text:style-name="nadrukvet">Voorzieningen</text:span> (met onderscheid in soort):</text:p>
                  <text:list text:style-name="id1-3-2-2-1-2-3-13-3">
                    <text:list-item text:style-override="id1-3-2-2-1-2-3-13-3-1">
                      <text:number>•</text:number>
                      <text:p text:style-name="al">maatwerkvoorziening: aangesloten wordt bij de begripsbepaling zoals vermeld in artikel 1.1.1, eerste lid, van de wet;</text:p>
                    </text:list-item>
                    <text:list-item text:style-override="id1-3-2-2-1-2-3-13-3-2">
                      <text:number>•</text:number>
                      <text:p text:style-name="al">algemene voorziening: aangesloten wordt bij de begripsbepaling zoals vermeld in artikel 1.1.1, eerste lid, van de wet;</text:p>
                    </text:list-item>
                    <text:list-item text:style-override="id1-3-2-2-1-2-3-13-3-3">
                      <text:number>•</text:number>
                      <text:p text:style-name="al">wettelijk voorliggende voorziening: een voorziening op grond van een wettelijke bepaling anders dan de Wet maatschappelijke ondersteuning 2015 waarmee aan de hulpvraag tegemoet wordt gekomen; </text:p>
                    </text:list-item>
                    <text:list-item text:style-override="id1-3-2-2-1-2-3-13-3-4">
                      <text:number>•</text:number>
                      <text:p text:style-name="al">niet-wettelijk voorliggende voorziening: een voorziening waarop aanspraak kan worden gemaakt anders dan op grond van een wettelijke regeling en waarmee aan de hulpvraag tegemoet wordt gekomen.</text:p>
                    </text:list-item>
                  </text:list>
                </text:list-item>
                <text:list-item text:style-override="id1-3-2-2-1-2-3-14">
                  <text:number>n.</text:number>
                  <text:p text:style-name="al">
                  <text:span text:style-name="nadrukvet">Wet</text:span>: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1.2.</text:span> Vertegenwoordiger cliënt</text:p>
              <text:p text:style-name="al">Waar in deze verordening gesproken wordt over cliënt, kan in voorkomende gevallen ook worden bedoeld de vertegenwoordiger van cliënt.</text:p>
              <text:p text:style-name="al"/>
            </text:section>
            <text:section text:name="artikel_id1-3-2-2-1-4" text:style-name="artikel">
              <text:p text:style-name="artikel_kop_titel"><text:span text:style-name="artikel_kop_label">Artikel</text:span> <text:span text:style-name="artikel_kop_nr">1.3.</text:span> Nadere regels </text:p>
              <text:p text:style-name="al">Het college kan nadere regels vaststellen ter uitvoering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Een melding kan schriftelijk, elektronisch of mondeling- al dan niet telefonisch- worden gedaan.</text:p>
                </text:list-item>
                <text:list-item text:style-override="id1-3-2-2-2-2-2-3">
                  <text:number>3.</text:number>
                  <text:p text:style-name="al">Een melding wordt door het college geregistreerd zodra cliënt zijn zorgvraag helder heeft gemaakt, met in achtneming van lid 4.</text:p>
                </text:list-item>
                <text:list-item text:style-override="id1-3-2-2-2-2-2-4">
                  <text:number>4.</text:number>
                  <text:p text:style-name="al">Niet als melding wordt aangemerkt de hulpvraag die meteen kan worden beantwoord en geen nader onderzoek behoeft.</text:p>
                </text:list-item>
                <text:list-item text:style-override="id1-3-2-2-2-2-2-5">
                  <text:number>5.</text:number>
                  <text:p text:style-name="al">Het college bevestigt de ontvangst van een melding schriftelijk.</text:p>
                </text:list-item>
                <text:list-item text:style-override="id1-3-2-2-2-2-2-6">
                  <text:number>6.</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2.2.</text:span> Legitimatie</text:p>
              <text:p text:style-name="al">Het college kan cliënt alsmede zijn gemachtigde of vertegenwoordiger verplichten zich te legitimeren door middel van een identiteitsbewijs als bedoeld in de Wet op de identificatieplicht.</text:p>
              <text:p text:style-name="al"/>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1">
                  <text:number>1.</text:number>
                  <text:p text:style-name="al">Het college zorgt ervoor dat ingezetenen een beroep kunnen doen op kosteloze cliëntondersteuning, waarbij het belang van de cliënt uitgangspunt is.</text:p>
                </text:list-item>
                <text:list-item text:style-override="id1-3-2-2-2-4-2-2">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2-4-2-3">
                  <text:number>3.</text:number>
                  <text:p text:style-name="al">Het college waarborgt de onafhankelijkheid van de cliëntondersteuning.</text:p>
                </text:list-item>
              </text:list>
              <text:p text:style-name="al"/>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maar uiterlijk binnen 6 weken.</text:p>
                </text:list-item>
                <text:list-item text:style-override="id1-3-2-2-2-5-2-2">
                  <text:number>2.</text:number>
                  <text:p text:style-name="al">De cliënt verstrekt het college alle overige gegevens en bescheiden die naar het oordeel van het college voor het onderzoek nodig zijn en waarover hij redelijkerwijs de beschikking kan krijgen. </text:p>
                </text:list-item>
                <text:list-item text:style-override="id1-3-2-2-2-5-2-3">
                  <text:number>3.</text:number>
                  <text:p text:style-name="al">Als de cliënt genoegzaam bekend is bij de gemeente, kan het college in overeenstemming met de cliënt afzien van een onderzoek als bedoeld in het eerste en tweede lid.</text:p>
                </text:list-item>
                <text:list-item text:style-override="id1-3-2-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1">
                  <text:number>1.</text:number>
                  <text:p text:style-name="al">Voor zover noodzakelijk onderzoekt het college zo spoedig mogelijk in een gesprek, bedoeld in artikel 2.4. eerste lid, met deskundigen, de cliënt of zijn vertegenwoordiger en waar mogelijk de mantelzorger(s) en desgewenst familie:</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zoals bedoeld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1-3-7">
                      <text:number>g.</text:number>
                      <text:p text:style-name="al">de mogelijkheden om door middel van voorliggende voorzieningen of door middel van samenwerking met zorgverzekeraars en zorgaanbieders als bedoeld in de Zorgverzekering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2-2">
                  <text:number>2.</text:number>
                  <text:p text:style-name="al">Als de cliënt een persoonlijk plan als bedoeld in artikel 2.4, vierde lid, aan het college heeft overhandigd, betrekt het college dat plan bij het onderzoek, bedoeld in het eerste lid.</text:p>
                </text:list-item>
                <text:list-item text:style-override="id1-3-2-2-2-6-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1">
                  <text:number>1.</text:number>
                  <text:p text:style-name="al">Het onderzoek, als bedoeld in artikel 2.4., wordt afgerond binnen zes weken na registratie van de melding, tenzij cliënt heeft ingestemd met verlenging van deze termijn.</text:p>
                </text:list-item>
                <text:list-item text:style-override="id1-3-2-2-2-7-2-2">
                  <text:number>2.</text:number>
                  <text:p text:style-name="al">Het college zorgt voor schriftelijke verslaglegging van het onderzoek en stuurt dit verslag aan cliënt.</text:p>
                </text:list-item>
                <text:list-item text:style-override="id1-3-2-2-2-7-2-3">
                  <text:number>3.</text:number>
                  <text:p text:style-name="al">De cliënt tekent het verslag voor gezien of akkoord en zorgt ervoor dat een getekend exemplaar binnen 10 werkdagen wordt geretourneerd aan het college. </text:p>
                </text:list-item>
                <text:list-item text:style-override="id1-3-2-2-2-7-2-4">
                  <text:number>4.</text:number>
                  <text:p text:style-name="al">Als de cliënt tekent voor gezien, geeft hij daarbij tevens aan waarom hij niet akkoord is.</text:p>
                </text:list-item>
                <text:list-item text:style-override="id1-3-2-2-2-7-2-5">
                  <text:number>5.</text:number>
                  <text:p text:style-name="al">Als de cliënt van mening is dat hij in aanmerking komt voor een maatwerkvoorziening, geeft hij dit aan op het door hem ondertekende verslag.</text:p>
                </text:list-item>
              </text:list>
              <text:p text:style-name="al"/>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indienen bij het college. </text:p>
                </text:list-item>
                <text:list-item text:style-override="id1-3-2-2-2-8-2-2">
                  <text:number>2.</text:number>
                  <text:p text:style-name="al">Het college merkt een ondertekend verslag van het gesprek aan als aanvraag indien de cliënt dat op het verslag heeft aangegeven.</text:p>
                </text:list-item>
              </text:list>
              <text:p text:style-name="al"/>
            </text:section>
            <text:section text:name="artikel_id1-3-2-2-2-9" text:style-name="artikel">
              <text:p text:style-name="artikel_kop_titel"><text:span text:style-name="artikel_kop_label">Artikel</text:span> <text:span text:style-name="artikel_kop_nr">2.8.</text:span> Extern deskundigenonderzoek</text:p>
              <text:list text:style-name="id1-3-2-2-2-9-2">
                <text:list-item text:style-override="id1-3-2-2-2-9-2-1">
                  <text:number>1.</text:number>
                  <text:p text:style-name="al">Het college is bevoegd om ten behoeve van het onderzoek, als bedoeld in artikel 2.4., de cliënt op een aangegeven plaats en tijdstip door een of meer daartoe aangewezen deskundigen te doen bevragen en onderzoeken.</text:p>
                </text:list-item>
                <text:list-item text:style-override="id1-3-2-2-2-9-2-2">
                  <text:number>2.</text:number>
                  <text:p text:style-name="al">Het college vraagt de door haar aangewezen adviesinstantie om advies indien:</text:p>
                  <text:list text:style-name="id1-3-2-2-2-9-2-2-3">
                    <text:list-item text:style-override="id1-3-2-2-2-9-2-2-3-1">
                      <text:number>•</text:number>
                      <text:p text:style-name="al">er onvoldoende duidelijkheid bestaat over de beperkingen dan wel de oorzaak hiervan;</text:p>
                    </text:list-item>
                    <text:list-item text:style-override="id1-3-2-2-2-9-2-2-3-2">
                      <text:number>•</text:number>
                      <text:p text:style-name="al">het college dat om een andere reden gewenst vindt.</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Beslistermijnen</text:p>
              <text:p text:style-name="al">De termijn waarbinnen na ontvangst van de aanvraag een besluit wordt genomen bedraagt twee weken.</text:p>
              <text:p text:style-name="al"/>
            </text:section>
            <text:section text:name="artikel_id1-3-2-2-2-11" text:style-name="artikel">
              <text:p text:style-name="artikel_kop_titel"><text:span text:style-name="artikel_kop_label">Artikel</text:span> <text:span text:style-name="artikel_kop_nr">2.10.</text:span> Inhoud beschikking </text:p>
              <text:list text:style-name="id1-3-2-2-2-11-2">
                <text:list-item text:style-override="id1-3-2-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1-2-2">
                  <text:number>2.</text:number>
                  <text:p text:style-name="al">Bij het verstrekken van een maatwerkvoorziening in natura wordt in de beschikking in ieder geval vastgelegd:</text:p>
                  <text:list text:style-name="id1-3-2-2-2-11-2-2-3">
                    <text:list-item text:style-override="id1-3-2-2-2-11-2-2-3-1">
                      <text:number>a.</text:number>
                      <text:p text:style-name="al">welke de te verstrekken voorziening is en wat het beoogde resultaat daarvan is;</text:p>
                    </text:list-item>
                    <text:list-item text:style-override="id1-3-2-2-2-11-2-2-3-2">
                      <text:number>b.</text:number>
                      <text:p text:style-name="al">wat de ingangsdatum en duur van de verstrekking is;</text:p>
                    </text:list-item>
                    <text:list-item text:style-override="id1-3-2-2-2-11-2-2-3-3">
                      <text:number>c.</text:number>
                      <text:p text:style-name="al">hoe de voorziening wordt verstrekt, en indien van toepassing, en</text:p>
                    </text:list-item>
                    <text:list-item text:style-override="id1-3-2-2-2-11-2-2-3-4">
                      <text:number>d.</text:number>
                      <text:p text:style-name="al">welke andere voorzieningen relevant zijn of kunnen zijn.</text:p>
                    </text:list-item>
                  </text:list>
                </text:list-item>
                <text:list-item text:style-override="id1-3-2-2-2-11-2-3">
                  <text:number>3.</text:number>
                  <text:p text:style-name="al">Bij het verstrekken van een maatwerkvoorziening in de vorm van een pgb wordt in de beschikking in ieder geval vastgelegd:</text:p>
                  <text:list text:style-name="id1-3-2-2-2-11-2-3-3">
                    <text:list-item text:style-override="id1-3-2-2-2-11-2-3-3-1">
                      <text:number>a.</text:number>
                      <text:p text:style-name="al">voor welk resultaat het pgb kan worden aangewend;</text:p>
                    </text:list-item>
                    <text:list-item text:style-override="id1-3-2-2-2-11-2-3-3-2">
                      <text:number>b.</text:number>
                      <text:p text:style-name="al">welke kwaliteitseisen gelden voor de besteding van het pgb;</text:p>
                    </text:list-item>
                    <text:list-item text:style-override="id1-3-2-2-2-11-2-3-3-3">
                      <text:number>c.</text:number>
                      <text:p text:style-name="al">wat de hoogte van het pgb is en hoe hiertoe is gekomen;</text:p>
                    </text:list-item>
                    <text:list-item text:style-override="id1-3-2-2-2-11-2-3-3-4">
                      <text:number>d.</text:number>
                      <text:p text:style-name="al">wat de duur is van de verstrekking waarvoor het pgb is bedoeld, en</text:p>
                    </text:list-item>
                    <text:list-item text:style-override="id1-3-2-2-2-11-2-3-3-5">
                      <text:number>e.</text:number>
                      <text:p text:style-name="al">de wijze van verantwoording van de besteding van het pgb.</text:p>
                    </text:list-item>
                  </text:list>
                </text:list-item>
                <text:list-item text:style-override="id1-3-2-2-2-11-2-4">
                  <text:number>4.</text:number>
                  <text:p text:style-name="al">Als sprake is van een te betal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Voorliggend op maatwerkvoorziening</text:p>
              <text:p text:style-name="al">Een algemene voorziening is voorliggend op een maatwerkvoorziening voor zover cliënt zijn beperkingen in de zelfredzaamheid of participatie –naar het oordeel van het college- met deze voorziening kan verminderen of wegnemen. </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criteria maatwerkvoorzieningen</text:p>
              <text:section text:name="artikel_id1-3-2-2-4-2-2" text:style-name="artikel">
                <text:p text:style-name="artikel_kop_titel"><text:span text:style-name="artikel_kop_label">Artikel</text:span> <text:span text:style-name="artikel_kop_nr">4.1.1.</text:span> Criteria maatwerkvoorzieningen beperking zelfredzaamheid of participatie</text:p>
                <text:list text:style-name="id1-3-2-2-4-2-2-2">
                  <text:list-item text:style-override="id1-3-2-2-4-2-2-2-1">
                    <text:number>1.</text:number>
                    <text:p text:style-name="al">Het college neemt het verslag van het onderzoek als bedoeld in artikel 2.4 en 2.6 als uitgangspunt voor de beoordeling van een aanvraag om een maatwerkvoorziening.</text:p>
                  </text:list-item>
                  <text:list-item text:style-override="id1-3-2-2-4-2-2-2-2">
                    <text:number>2.</text:number>
                    <text:p text:style-name="al">Een cliënt komt voor een maatwerkvoorziening in aanmerking ter compensatie van de beperkingen in zelfredzaamheid of participatie, voor zover de cliënt deze beperkingen - naar het oordeel van het college - niet kan wegnemen of verminderen:</text:p>
                    <text:list text:style-name="id1-3-2-2-4-2-2-2-2-3">
                      <text:list-item text:style-override="id1-3-2-2-4-2-2-2-2-3-1">
                        <text:number>a.</text:number>
                        <text:p text:style-name="al">op eigen kracht, of;</text:p>
                      </text:list-item>
                      <text:list-item text:style-override="id1-3-2-2-4-2-2-2-2-3-2">
                        <text:number>b.</text:number>
                        <text:p text:style-name="al">met gebruikelijke hulp, of;</text:p>
                      </text:list-item>
                      <text:list-item text:style-override="id1-3-2-2-4-2-2-2-2-3-3">
                        <text:number>c.</text:number>
                        <text:p text:style-name="al">met mantelzorg, of</text:p>
                      </text:list-item>
                      <text:list-item text:style-override="id1-3-2-2-4-2-2-2-2-3-4">
                        <text:number>d.</text:number>
                        <text:p text:style-name="al">met hulp van andere personen uit zijn sociale netwerk, of</text:p>
                      </text:list-item>
                      <text:list-item text:style-override="id1-3-2-2-4-2-2-2-2-3-5">
                        <text:number>e.</text:number>
                        <text:p text:style-name="al">met gebruikmaking van algemeen gebruikelijke voorzieningen, of</text:p>
                      </text:list-item>
                      <text:list-item text:style-override="id1-3-2-2-4-2-2-2-2-3-6">
                        <text:number>f.</text:number>
                        <text:p text:style-name="al">met gebruikmaking van algemene voorzieningen.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
                  </text:list-item>
                  <text:list-item text:style-override="id1-3-2-2-4-2-2-2-3">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de zelfredzaamheid of participatie.</text:p>
                  </text:list-item>
                </text:list>
                <text:p text:style-name="al"/>
              </text:section>
              <text:section text:name="artikel_id1-3-2-2-4-2-3" text:style-name="artikel">
                <text:p text:style-name="artikel_kop_titel"><text:span text:style-name="artikel_kop_label">Artikel</text:span> <text:span text:style-name="artikel_kop_nr">4.1.2.</text:span> Criteria maatwerkvoorzieningen psychische en psychosociale problemen</text:p>
                <text:list text:style-name="id1-3-2-2-4-2-3-2">
                  <text:list-item text:style-override="id1-3-2-2-4-2-3-2-1">
                    <text:number>1.</text:number>
                    <text:p text:style-name="al">Een cliënt met psychische of psychosociale problemen en een cliënt die de thuissituatie heeft verlaten, al dan niet in verband met risico’s voor zijn veiligheid als gevolg van huiselijk geweld, komt voor een maatwerkvoorziening in aanmerking ter compensatie van de problemen bij het zich handhaven in de samenleving, voor zover de cliënt deze problemen - naar het oordeel van het college - niet kan wegnemen of verminderen:</text:p>
                    <text:list text:style-name="id1-3-2-2-4-2-3-2-1-3">
                      <text:list-item text:style-override="id1-3-2-2-4-2-3-2-1-3-1">
                        <text:number>a.</text:number>
                        <text:p text:style-name="al">op eigen kracht, of;</text:p>
                      </text:list-item>
                      <text:list-item text:style-override="id1-3-2-2-4-2-3-2-1-3-2">
                        <text:number>b.</text:number>
                        <text:p text:style-name="al">met gebruikelijke hulp, of;</text:p>
                      </text:list-item>
                      <text:list-item text:style-override="id1-3-2-2-4-2-3-2-1-3-3">
                        <text:number>c.</text:number>
                        <text:p text:style-name="al">met mantelzorg, of;</text:p>
                      </text:list-item>
                      <text:list-item text:style-override="id1-3-2-2-4-2-3-2-1-3-4">
                        <text:number>d.</text:number>
                        <text:p text:style-name="al">met hulp van andere personen uit zijn sociale netwerk;</text:p>
                      </text:list-item>
                      <text:list-item text:style-override="id1-3-2-2-4-2-3-2-1-3-5">
                        <text:number>e.</text:number>
                        <text:p text:style-name="al">met gebruikmaking van algemene voorzieningen.</text:p>
                      </text:list-item>
                    </text:list>
                  </text:list-item>
                  <text:list-item text:style-override="id1-3-2-2-4-2-3-2-2">
                    <text:number>2.</text:number>
                    <text:p text:style-name="al">De maatwerkvoorziening levert, rekening houdend met de uitkomsten van het in artikel 2.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
              </text:section>
              <text:section text:name="artikel_id1-3-2-2-4-2-4" text:style-name="artikel">
                <text:p text:style-name="artikel_kop_titel"><text:span text:style-name="artikel_kop_label">Artikel</text:span> <text:span text:style-name="artikel_kop_nr">4.1.3.</text:span> Aanvullende criteria</text:p>
                <text:list text:style-name="id1-3-2-2-4-2-4-2">
                  <text:list-item text:style-override="id1-3-2-2-4-2-4-2-1">
                    <text:number>1.</text:number>
                    <text:p text:style-name="al">Als een maatwerkvoorziening noodzakelijk is ter vervanging van een eerder door het college verstrekte voorziening, wordt deze slechts verstrekt als de eerder verstrekte voorziening technisch is afgeschreven: </text:p>
                    <text:list text:style-name="id1-3-2-2-4-2-4-2-1-3">
                      <text:list-item text:style-override="id1-3-2-2-4-2-4-2-1-3-1">
                        <text:number>a.</text:number>
                        <text:p text:style-name="al">tenzij de eerder verstrekte voorziening verloren is gegaan als gevolg van omstandigheden die niet aan de cliënt zijn toe te rekenen; </text:p>
                      </text:list-item>
                      <text:list-item text:style-override="id1-3-2-2-4-2-4-2-1-3-2">
                        <text:number>b.</text:number>
                        <text:p text:style-name="al">als de eerder verstrekte voorziening niet langer een oplossing biedt voor de behoefte van de cliënt aan maatschappelijke ondersteuning en dit niet te voorzien was. </text:p>
                      </text:list-item>
                    </text:list>
                  </text:list-item>
                  <text:list-item text:style-override="id1-3-2-2-4-2-4-2-2">
                    <text:number>2.</text:number>
                    <text:p text:style-name="al">Als een maatwerkvoorziening noodzakelijk is, verstrekt het college de goedkoopst adequate ingekochte voorziening in natura.</text:p>
                  </text:list-item>
                  <text:list-item text:style-override="id1-3-2-2-4-2-4-2-3">
                    <text:number>3.</text:number>
                    <text:p text:style-name="al">Nadat is vastgesteld dat een cliënt in aanmerking komt voor een maatwerkvoorziening, kan de cliënt vrij kiezen uit de gecontracteerde zorgaanbieders die de betreffende voorziening leveren.</text:p>
                  </text:list-item>
                  <text:list-item text:style-override="id1-3-2-2-4-2-4-2-4">
                    <text:number>4.</text:number>
                    <text:p text:style-name="al">Een maatwerkvoorziening wordt niet toegekend:</text:p>
                    <text:list text:style-name="id1-3-2-2-4-2-4-2-4-3">
                      <text:list-item text:style-override="id1-3-2-2-4-2-4-2-4-3-1">
                        <text:number>a.</text:number>
                        <text:p text:style-name="al">voor zover de aanvraag betrekking heeft op kosten die cliënt voorafgaand aan de indiening van de aanvraag heeft gemaakt en niet meer is na te gaan of de ingekochte voorziening noodzakelijk was en als goedkoopst adequate voorziening aan te merken valt;</text:p>
                      </text:list-item>
                      <text:list-item text:style-override="id1-3-2-2-4-2-4-2-4-3-2">
                        <text:number>b.</text:number>
                        <text:p text:style-name="al">indien cliënt niet de medewerking heeft verleend die redelijkerwijs nodig is voor de uitvoering van de wet;</text:p>
                      </text:list-item>
                      <text:list-item text:style-override="id1-3-2-2-4-2-4-2-4-3-3">
                        <text:number>c.</text:number>
                        <text:p text:style-name="al">voor zover er aan de zijde van cliënt geen sprake is van aantoonbare extra kosten in vergelijking met de situatie voorafgaand aan het optreden van de beperkingen;</text:p>
                      </text:list-item>
                      <text:list-item text:style-override="id1-3-2-2-4-2-4-2-4-3-4">
                        <text:number>d.</text:number>
                        <text:p text:style-name="al">indien de maatwerkvoorziening onveilig is. </text:p>
                      </text:list-item>
                    </text:list>
                  </text:list-item>
                </text:list>
                <text:p text:style-name="al"/>
              </text:section>
            </text:section>
            <text:section text:name="paragraaf_id1-3-2-2-4-3" text:style-name="paragraaf">
              <text:p text:style-name="paragraaf_kop"><text:span text:style-name="label">Paragraaf</text:span> <text:span text:style-name="nr">4.2.</text:span> Persoonsgebonden budget (pgb)</text:p>
              <text:section text:name="artikel_id1-3-2-2-4-3-2" text:style-name="artikel">
                <text:p text:style-name="artikel_kop_titel"><text:span text:style-name="artikel_kop_label">Artikel</text:span> <text:span text:style-name="artikel_kop_nr">4.2.1.</text:span> Criteria voor een pgb</text:p>
                <text:list text:style-name="id1-3-2-2-4-3-2-2">
                  <text:list-item text:style-override="id1-3-2-2-4-3-2-2-1">
                    <text:number>1.</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samen met een ondersteunings- en budgetplan, waarbij de cliënt aangeeft:</text:p>
                    <text:list text:style-name="id1-3-2-2-4-3-2-2-1-3">
                      <text:list-item text:style-override="id1-3-2-2-4-3-2-2-1-3-1">
                        <text:number>a.</text:number>
                        <text:p text:style-name="al">wat hij met het pgb wenst in te kopen;</text:p>
                      </text:list-item>
                      <text:list-item text:style-override="id1-3-2-2-4-3-2-2-1-3-2">
                        <text:number>b.</text:number>
                        <text:p text:style-name="al">waarom hij de ondersteuning in de vorm van een pgb wenst te ontvangen;</text:p>
                      </text:list-item>
                      <text:list-item text:style-override="id1-3-2-2-4-3-2-2-1-3-3">
                        <text:number>c.</text:number>
                        <text:p text:style-name="al">indien van toepassing: wie hij heeft gemachtigd om zijn belangen ten aanzien van het pgb te behartigen en de aan het pgb verbonden taken uit te voeren;</text:p>
                      </text:list-item>
                      <text:list-item text:style-override="id1-3-2-2-4-3-2-2-1-3-4">
                        <text:number>d.</text:number>
                        <text:p text:style-name="al">hoe hij de ondersteuning wenst te organiseren;</text:p>
                      </text:list-item>
                      <text:list-item text:style-override="id1-3-2-2-4-3-2-2-1-3-5">
                        <text:number>e.</text:number>
                        <text:p text:style-name="al">op welke wijze de kwaliteit van de ondersteuning is gewaarborgd;</text:p>
                      </text:list-item>
                      <text:list-item text:style-override="id1-3-2-2-4-3-2-2-1-3-6">
                        <text:number>f.</text:number>
                        <text:p text:style-name="al">een onderbouwde begroting.</text:p>
                      </text:list-item>
                    </text:list>
                  </text:list-item>
                  <text:list-item text:style-override="id1-3-2-2-4-3-2-2-2">
                    <text:number>2.</text:number>
                    <text:p text:style-name="al">Een pgb wordt verstrekt in overeenstemming met artikel 2.3.6. van de wet.</text:p>
                  </text:list-item>
                  <text:list-item text:style-override="id1-3-2-2-4-3-2-2-3">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2-4">
                    <text:number>4.</text:number>
                    <text:p text:style-name="al">Het college kan een persoonsgebonden budget weigeren te verstrekken:</text:p>
                    <text:list text:style-name="id1-3-2-2-4-3-2-2-4-3">
                      <text:list-item text:style-override="id1-3-2-2-4-3-2-2-4-3-1">
                        <text:number>a.</text:number>
                        <text:p text:style-name="al">voor zover de kosten van het betrekken van de diensten, hulpmiddelen, woningaanpassingen en andere maatregelen van derden hoger zijn dan de kosten van de maatwerkvoorziening of;</text:p>
                      </text:list-item>
                      <text:list-item text:style-override="id1-3-2-2-4-3-2-2-4-3-2">
                        <text:number>b.</text:number>
                        <text:p text:style-name="al">indien het college voorafgaand aan de aanvraag van de cliënt een beslissing ten aanzien van die cliënt heeft herzien of ingetrokken, omdat:</text:p>
                        <text:list text:style-name="id1-3-2-2-4-3-2-2-4-3-2-3">
                          <text:list-item text:style-override="id1-3-2-2-4-3-2-2-4-3-2-3-1">
                            <text:number>i.</text:number>
                            <text:p text:style-name="al">de cliënt onjuiste of onvolledige gegevens heeft verstrekt en de verstrekking van juiste of volledige gegevens tot een andere beslissing zou hebben geleid;</text:p>
                          </text:list-item>
                          <text:list-item text:style-override="id1-3-2-2-4-3-2-2-4-3-2-3-2">
                            <text:number>ii.</text:number>
                            <text:p text:style-name="al">de cliënt niet heeft voldaan aan de aan de maatwerkvoorziening of het persoonsgebonden budget verbonden voorwaarden;</text:p>
                          </text:list-item>
                          <text:list-item text:style-override="id1-3-2-2-4-3-2-2-4-3-2-3-3">
                            <text:number>iii.</text:number>
                            <text:p text:style-name="al">de cliënt de maatwerkvoorziening of het persoonsgebonden budget niet of voor een ander doel heeft gebruikt.</text:p>
                          </text:list-item>
                        </text:list>
                      </text:list-item>
                    </text:list>
                  </text:list-item>
                  <text:list-item text:style-override="id1-3-2-2-4-3-2-2-5">
                    <text:number>5.</text:number>
                    <text:p text:style-name="al">Een pgb kan niet worden verstrekt:</text:p>
                    <text:list text:style-name="id1-3-2-2-4-3-2-2-5-3">
                      <text:list-item text:style-override="id1-3-2-2-4-3-2-2-5-3-1">
                        <text:number>a.</text:number>
                        <text:p text:style-name="al">als er sprake is van ondersteuning in een spoedeisende situatie, als bedoeld in artikel 2.3.3 van de wet;</text:p>
                      </text:list-item>
                      <text:list-item text:style-override="id1-3-2-2-4-3-2-2-5-3-2">
                        <text:number>b.</text:number>
                        <text:p text:style-name="al">voor zover het pgb is bestemd voor besteding in het buitenland, tenzij hiervoor expliciet vooraf toestemming is gegeven door het college, al dan niet op basis van het in het eerste lid bedoelde ondersteunings- en budgetplan;</text:p>
                      </text:list-item>
                      <text:list-item text:style-override="id1-3-2-2-4-3-2-2-5-3-3">
                        <text:number>c.</text:number>
                        <text:p text:style-name="al">voor zover deze is bedoeld voor begeleidings- of administratiekosten in verband met het pgb.</text:p>
                      </text:list-item>
                    </text:list>
                  </text:list-item>
                </text:list>
                <text:p text:style-name="al"/>
              </text:section>
              <text:section text:name="artikel_id1-3-2-2-4-3-3" text:style-name="artikel">
                <text:p text:style-name="artikel_kop_titel"><text:span text:style-name="artikel_kop_label">Artikel</text:span> <text:span text:style-name="artikel_kop_nr">4.2.2.</text:span> Professionele ondersteuning</text:p>
                <text:p text:style-name="al">Er is sprake van professionele ondersteuning als er sprake is van één van de in dit artikel genoemde situaties en de hulpverlener beschikt over een Verklaring omtrent gedrag (VOG) die na of kort voor indiensttreding bij zijn werkgever of de start van de ondersteuning is afgegeven:</text:p>
                <text:list text:style-name="id1-3-2-2-4-3-3-3">
                  <text:list-item text:style-override="id1-3-2-2-4-3-3-3-1">
                    <text:number>a.</text:number>
                    <text:p text:style-name="al">De organisatie die de ondersteuning levert voldoet aan alle volgende, cumulatieve, criteria:</text:p>
                    <text:list text:style-name="id1-3-2-2-4-3-3-3-1-3">
                      <text:list-item text:style-override="id1-3-2-2-4-3-3-3-1-3-1">
                        <text:number>i.</text:number>
                        <text:p text:style-name="al">staat ingeschreven bij de Kamer van Koophandel en waarvan de activiteiten blijkens deze inschrijving bestaan uit het verlenen van ondersteuning die past binnen de kaders van de resultaatgebieden ondersteuning bij het huishouden, ondersteuning bij zelfstandig leven, ondersteuning bij maatschappelijke deelname, ondersteuning in de vorm van kortdurend verblijf, ondersteuning gericht op het wonen, ondersteuning gericht op het zich verplaatsen binnen de leefomgeving, ondersteuning in de vorm van beschermd wonen en ondersteuning in de vorm van (maatschappelijke) opvang.;</text:p>
                      </text:list-item>
                      <text:list-item text:style-override="id1-3-2-2-4-3-3-3-1-3-2">
                        <text:number>ii.</text:number>
                        <text:p text:style-name="al">biedt een dienstverband aan minimaal twee medewerkers;</text:p>
                      </text:list-item>
                      <text:list-item text:style-override="id1-3-2-2-4-3-3-3-1-3-3">
                        <text:number>iii.</text:number>
                        <text:p text:style-name="al">de organisatie en de medewerkers voldoen aan de kwaliteitseisen die voor de betreffende ondersteuning worden gesteld aan de aanbieders en ontvangen een salaris dat daarmee overeenkomstig is;</text:p>
                      </text:list-item>
                      <text:list-item text:style-override="id1-3-2-2-4-3-3-3-1-3-4">
                        <text:number>iv.</text:number>
                        <text:p text:style-name="al">de eigenaren en de medewerkers zijn geen eerste- of tweede graads bloed-of aanverwant van degene aan wie ze ondersteuning bieden;</text:p>
                      </text:list-item>
                      <text:list-item text:style-override="id1-3-2-2-4-3-3-3-1-3-5">
                        <text:number>v.</text:number>
                        <text:p text:style-name="al">beschikt voor de resultaatsgebieden OMD, beschermd wonen en kortdurend verblijf over een locatie waar meerdere cliënten tegelijk kunnen verblijven.</text:p>
                      </text:list-item>
                    </text:list>
                  </text:list-item>
                  <text:list-item text:style-override="id1-3-2-2-4-3-3-3-2">
                    <text:number>b.</text:number>
                    <text:p text:style-name="al">Een zelfstandig werkende hulpverlener voldoet aan alle volgende, cumulatieve criteria:</text:p>
                    <text:list text:style-name="id1-3-2-2-4-3-3-3-2-3">
                      <text:list-item text:style-override="id1-3-2-2-4-3-3-3-2-3-1">
                        <text:number>i.</text:number>
                        <text:p text:style-name="al">staat ingeschreven bij de Kamer van Koophandel en waarvan de activiteiten blijkens deze inschrijving bestaan uit het verlenen van ondersteuning die past binnen de kaders van de resultaatgebieden ondersteuning bij het huishouden, ondersteuning bij zelfstandig leven, ondersteuning bij maatschappelijke deelname, ondersteuning in de vorm van kortdurend verblijf, ondersteuning gericht op het wonen en ondersteuning gericht op het zich verplaatsen binnen de leefomgeving;</text:p>
                      </text:list-item>
                      <text:list-item text:style-override="id1-3-2-2-4-3-3-3-2-3-2">
                        <text:number>ii.</text:number>
                        <text:p text:style-name="al">de belastingdienst beschouwt de hulpverlener in het kader van de hulpverlening aan de cliënt als ondernemer;</text:p>
                      </text:list-item>
                      <text:list-item text:style-override="id1-3-2-2-4-3-3-3-2-3-3">
                        <text:number>iii.</text:number>
                        <text:p text:style-name="al">de medewerker voldoet aan de kwaliteitseisen die aan een hulpverlener van een aanbieder worden gesteld en berekent een tarief dat marktconform is;</text:p>
                      </text:list-item>
                      <text:list-item text:style-override="id1-3-2-2-4-3-3-3-2-3-4">
                        <text:number>iv.</text:number>
                        <text:p text:style-name="al">de hulpverlener is geen eerste- of tweede graads bloed-of aanverwant van degene aan wie hij ondersteuning biedt;</text:p>
                      </text:list-item>
                      <text:list-item text:style-override="id1-3-2-2-4-3-3-3-2-3-5">
                        <text:number>v.</text:number>
                        <text:p text:style-name="al">beschikt voor de resultaatsgebieden OMD en kortdurend verblijf over een locatie waar meerdere cliënten tegelijk kunnen verblijven.</text:p>
                      </text:list-item>
                    </text:list>
                  </text:list-item>
                </text:list>
                <text:p text:style-name="al"/>
              </text:section>
              <text:section text:name="artikel_id1-3-2-2-4-3-4" text:style-name="artikel">
                <text:p text:style-name="artikel_kop_titel"><text:span text:style-name="artikel_kop_label">Artikel</text:span> <text:span text:style-name="artikel_kop_nr">4.2.3.</text:span> Tarief Pgb</text:p>
                <text:list text:style-name="id1-3-2-2-4-3-4-2">
                  <text:list-item text:style-override="id1-3-2-2-4-3-4-2-1">
                    <text:number>1.</text:number>
                    <text:p text:style-name="al">De hoogte van een pgb:</text:p>
                    <text:list text:style-name="id1-3-2-2-4-3-4-2-1-3">
                      <text:list-item text:style-override="id1-3-2-2-4-3-4-2-1-3-1">
                        <text:number>a.</text:number>
                        <text:p text:style-name="al">wordt bepaald aan de hand van het onder 4.2.1 lid 1 bedoelde ondersteunings- en budgetplan voor zover dit het maximale tarief niet overschrijdt zoals genoemd in lid 4; </text:p>
                      </text:list-item>
                      <text:list-item text:style-override="id1-3-2-2-4-3-4-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3-4-2-1-3-3">
                        <text:number>c.</text:number>
                        <text:p text:style-name="al">bedraagt niet meer dan de kostprijs van de in de betreffende situatie goedkoopst adequate voorziening in natura.</text:p>
                      </text:list-item>
                    </text:list>
                  </text:list-item>
                  <text:list-item text:style-override="id1-3-2-2-4-3-4-2-2">
                    <text:number>2.</text:number>
                    <text:p text:style-name="al">Het college houdt bij de vaststelling van de hoogte van het pgb rekening met het feit of er sprake is van professionele ondersteuning of informele ondersteuning.</text:p>
                  </text:list-item>
                  <text:list-item text:style-override="id1-3-2-2-4-3-4-2-3">
                    <text:number>3.</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4-3-4-2-4">
                    <text:number>4.</text:number>
                    <text:p text:style-name="al">De hoogte van een pgb voor:</text:p>
                    <text:list text:style-name="id1-3-2-2-4-3-4-2-4-3">
                      <text:list-item text:style-override="id1-3-2-2-4-3-4-2-4-3-1">
                        <text:number>a.</text:number>
                        <text:p text:style-name="al">een zaak wordt bepaald op ten hoogste de kostprijs van de zaak die de aanvrager op dat moment zou hebben ontvangen als de zaak in natura zou zijn verstrekt. Als de naturaverstrekking een tweedehands voorziening zou betreffen, wordt de kostprijs daarop gebaseerd, met een looptijd gelijk aan de verkorte termijn waarop de zaak technisch is afgeschreven, rekening houdend met onderhoud en verzekering. Als de naturaverstrekking een nieuwe voorziening zou betreffen, wordt de kostprijs daarop gebaseerd, rekening houdend met een eventueel door de gemeente te ontvangen korting;</text:p>
                      </text:list-item>
                      <text:list-item text:style-override="id1-3-2-2-4-3-4-2-4-3-2">
                        <text:number>b.</text:number>
                        <text:p text:style-name="al">dienstverlening bedraagt bij:</text:p>
                        <text:list text:style-name="id1-3-2-2-4-3-4-2-4-3-2-3">
                          <text:list-item text:style-override="id1-3-2-2-4-3-4-2-4-3-2-3-1">
                            <text:number>i.</text:number>
                            <text:p text:style-name="al">professionele ondersteuning ten hoogste 80 % van de kostprijs van de in de betreffende situatie goedkoopst adequate te verstrekken voorziening in natura, of de goedkoopste adequate oplossing via de leverancier of de aanbieder waarmee de gemeente een contract heeft gesloten.</text:p>
                          </text:list-item>
                          <text:list-item text:style-override="id1-3-2-2-4-3-4-2-4-3-2-3-2">
                            <text:number>ii.</text:number>
                            <text:p text:style-name="al">informele ondersteuning, met uitzondering van ondersteuning bij het huishouden: </text:p>
                            <text:list text:style-name="id1-3-2-2-4-3-4-2-4-3-2-3-2-3">
                              <text:list-item text:style-override="id1-3-2-2-4-3-4-2-4-3-2-3-2-3-1">
                                <text:number>•</text:number>
                                <text:p text:style-name="al">voor ondersteuning zelfstandig leven maximaal € 20,- per uur ;</text:p>
                              </text:list-item>
                              <text:list-item text:style-override="id1-3-2-2-4-3-4-2-4-3-2-3-2-3-2">
                                <text:number>•</text:number>
                                <text:p text:style-name="al">voor ondersteuning maatschappelijke deelname € 20,- per dagdeel; </text:p>
                              </text:list-item>
                              <text:list-item text:style-override="id1-3-2-2-4-3-4-2-4-3-2-3-2-3-3">
                                <text:number>•</text:number>
                                <text:p text:style-name="al">voor ondersteuning kortdurend verblijf € 30,- per etmaal. </text:p>
                              </text:list-item>
                            </text:list>
                          </text:list-item>
                          <text:list-item text:style-override="id1-3-2-2-4-3-4-2-4-3-2-3-3">
                            <text:number>iii.</text:number>
                            <text:p text:style-name="al">informele ondersteuning bij ondersteuning bij het huishouden ten hoogste 80% van de kostprijs van de in de betreffende situatie goedkoopst adequate te verstrekken voorziening in natura, of de goedkoopst adequate oplossing via de leverancier of de aanbieder waarmee de gemeente een contract heeft gesloten. </text:p>
                          </text:list-item>
                        </text:list>
                      </text:list-item>
                    </text:list>
                  </text:list-item>
                </text:list>
                <text:p text:style-name="al">Het tarief is een all-in tarief. Dat wil zeggen dat alle kosten zoals salaris, vervanging tijdens vakantie, verzekering(en) en reiskosten zijn opgenomen in dit tarief.</text:p>
                <text:list text:style-name="id1-3-2-2-4-3-4-4">
                  <text:list-item text:style-override="id1-3-2-2-4-3-4-4-1">
                    <text:number>c.</text:number>
                    <text:p text:style-name="al">vervoer van en naar de dagbesteding bedraagt 100% van de kostprijs van de in de betreffende situatie goedkoopst adequate te verstrekken voorziening in natura, of de goedkoopste adequate oplossing via de leverancier of de aanbieder waarmee de gemeente een contract heeft gesloten.</text:p>
                  </text:list-item>
                  <text:list-item text:style-override="id1-3-2-2-4-3-4-4-2">
                    <text:number>d.</text:number>
                    <text:p text:style-name="al">een autoaanpassing wordt bepaald op basis van het programma van eisen voor de aanpassing en de laagste kostprijs voor een vergelijkbare aanpassing in natura, op basis van een door de gemeente opgevraagde offerte bij een leverancier van autoaanpassingen.</text:p>
                  </text:list-item>
                  <text:list-item text:style-override="id1-3-2-2-4-3-4-4-3">
                    <text:number>e.</text:number>
                    <text:p text:style-name="al">vervoersvoorzieningen wordt bepaald aan de hand van een door de cliënt opgesteld ondersteunings- en budgetplan over hoe hij het pgb gaat besteden en tot de laagste kostprijs van de in de betreffende situatie goedkoopst adequate te verstrekken voorziening in natura of de goedkoopste adequate oplossing via de leverancier of de aanbieder waarmee de gemeente een contract heeft gesloten.</text:p>
                  </text:list-item>
                  <text:list-item text:style-override="id1-3-2-2-4-3-4-4-4">
                    <text:number>f.</text:number>
                    <text:p text:style-name="al">verhuis- en inrichtingskosten wordt bepaald aan de hand van een door de cliënt opgesteld ondersteunings- en budgetplan over hoe hij het pgb gaat besteden en de laagste kostprijs voor een voorziening in natura, op basis van een door de gemeente opgevraagde offerte bij een erkend verhuisbedrijf;</text:p>
                  </text:list-item>
                  <text:list-item text:style-override="id1-3-2-2-4-3-4-4-5">
                    <text:number>g.</text:number>
                    <text:p text:style-name="al">woningaanpassingen wordt bepaald op basis van het programma van eisen voor de aanpassing en de laagste kostprijs voor een vergelijkbare aanpassing in natura, op basis van een door de gemeente opgevraagde offerte. </text:p>
                  </text:list-item>
                </text:list>
                <text:p text:style-name="al"/>
              </text:section>
            </text:section>
            <text:section text:name="paragraaf_id1-3-2-2-4-4" text:style-name="paragraaf">
              <text:p text:style-name="paragraaf_kop"><text:span text:style-name="label">Paragraaf</text:span> <text:span text:style-name="nr">4.3.</text:span> Bijdrage voor gebruik maatwerkvoorzieningen</text:p>
              <text:section text:name="artikel_id1-3-2-2-4-4-2" text:style-name="artikel">
                <text:p text:style-name="artikel_kop_titel"><text:span text:style-name="artikel_kop_label">Artikel</text:span> <text:span text:style-name="artikel_kop_nr">4.3.1.</text:span> Inkomensafhankelijke eigen bijdrage maatwerkvoorzieningen </text:p>
                <text:list text:style-name="id1-3-2-2-4-4-2-2">
                  <text:list-item text:style-override="id1-3-2-2-4-4-2-2-1">
                    <text:number>1.</text:number>
                    <text:p text:style-name="al">Een cliënt is een bijdrage in de kosten verschuldigd voor een maatwerkvoorziening dan wel pgb zolang hij van de maatwerkvoorziening gebruik maakt of gedurende de periode waarvoor het pgb wordt verstrekt. De bijdrage is afhankelijk van het inkomen en vermogen van de cliënt en zijn echtgenoot. De bedragen per bijdrageperiode, de inkomensbedragen en de percentages die gelden voor de berekening van de eigen bijdrage zijn gelijk aan die genoemd in artikel 3.8, eerste lid, van het Uitvoeringsbesluit Wmo 2015, waarbij het de bedoeling is dat de maximale bijdrage wordt geheven die de wetgever beoogd heeft.</text:p>
                  </text:list-item>
                  <text:list-item text:style-override="id1-3-2-2-4-4-2-2-2">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4-2-2-3">
                    <text:number>3.</text:number>
                    <text:p text:style-name="al">Geen eigen bijdrage wordt geheven voor:</text:p>
                    <text:list text:style-name="id1-3-2-2-4-4-2-2-3-3">
                      <text:list-item text:style-override="id1-3-2-2-4-4-2-2-3-3-1">
                        <text:number>a.</text:number>
                        <text:p text:style-name="al">rolstoelen;</text:p>
                      </text:list-item>
                      <text:list-item text:style-override="id1-3-2-2-4-4-2-2-3-3-2">
                        <text:number>b.</text:number>
                        <text:p text:style-name="al">voorzieningen ten behoeve van cliënten onder de 18 jaar, met uitzondering van woningaanpassingen;</text:p>
                      </text:list-item>
                    </text:list>
                  </text:list-item>
                  <text:list-item text:style-override="id1-3-2-2-4-4-2-2-4">
                    <text:number>4.</text:number>
                    <text:p text:style-name="al">Het college brengt de eigen bijdrage in rekening:</text:p>
                    <text:list text:style-name="id1-3-2-2-4-4-2-2-4-3">
                      <text:list-item text:style-override="id1-3-2-2-4-4-2-2-4-3-1">
                        <text:number>a.</text:number>
                        <text:p text:style-name="al">voor dienstverlening: zolang de toekenning voor de dienstverlening niet is ingetrokken en er in de bijdrageperiode enige ondersteuning is gegeven;</text:p>
                      </text:list-item>
                      <text:list-item text:style-override="id1-3-2-2-4-4-2-2-4-3-2">
                        <text:number>b.</text:number>
                        <text:p text:style-name="al">voor een voorziening in natura, anders dan onder a: zolang de cliënt gebruik maakt van of in het bezit is van de voorziening, en indien van toepassing: tot maximaal de kostprijs van een eenmalig verstrekte voorziening;</text:p>
                      </text:list-item>
                      <text:list-item text:style-override="id1-3-2-2-4-4-2-2-4-3-3">
                        <text:number>c.</text:number>
                        <text:p text:style-name="al">bij een periodieke verstrekking van een persoonsgebonden budget: over iedere bijdrageperiode waarover een persoonsgebonden budget is verstrekt;</text:p>
                      </text:list-item>
                      <text:list-item text:style-override="id1-3-2-2-4-4-2-2-4-3-4">
                        <text:number>d.</text:number>
                        <text:p text:style-name="al">voor een eenmalig verstrekte voorziening in de vorm van een persoonsgebonden budget: tot de hoogte van het verstrekte persoonsgebonden budget is voldaan.</text:p>
                      </text:list-item>
                    </text:list>
                  </text:list-item>
                  <text:list-item text:style-override="id1-3-2-2-4-4-2-2-5">
                    <text:number>5.</text:number>
                    <text:p text:style-name="al">Als een persoon over een bijdrageperiode voor meerdere voorzieningen een eigen bijdrage is verschuldigd, dan komt de betaalde eigen bijdrage allereerst ten goede van de voorziening die eenmalig is verstrekt en waarvoor het college geen huur verschuldigd is.</text:p>
                  </text:list-item>
                  <text:list-item text:style-override="id1-3-2-2-4-4-2-2-6">
                    <text:number>6.</text:number>
                    <text:p text:style-name="al">De kostprijs van een maatwerkvoorziening is gelijk aan de prijs waarvoor de gemeente de maatwerkvoorziening afneemt of aanschaft van (gecontracteerde) aanbieder, inclusief de bijkomende kosten.</text:p>
                  </text:list-item>
                  <text:list-item text:style-override="id1-3-2-2-4-4-2-2-7">
                    <text:number>7.</text:number>
                    <text:p text:style-name="al">De kostprijs van een pgb is gelijk aan het bedrag van het pgb.</text:p>
                  </text:list-item>
                  <text:list-item text:style-override="id1-3-2-2-4-4-2-2-8">
                    <text:number>8.</text:number>
                    <text:p text:style-name="al">De eigen bijdrage wordt vastgesteld en geïnd door het CAK.</text:p>
                  </text:list-item>
                </text:list>
                <text:p text:style-name="al"/>
              </text:section>
              <text:section text:name="artikel_id1-3-2-2-4-4-3" text:style-name="artikel">
                <text:p text:style-name="artikel_kop_titel"><text:span text:style-name="artikel_kop_label">Artikel</text:span> <text:span text:style-name="artikel_kop_nr">4.3.2</text:span> Eigen bijdrage maatwerkvoorzieningen psychische en psychosociale problemen</text:p>
                <text:list text:style-name="id1-3-2-2-4-4-3-2">
                  <text:list-item text:style-override="id1-3-2-2-4-4-3-2-1">
                    <text:number>1.</text:number>
                    <text:p text:style-name="al">Een cliënt is een eigen bijdrage verschuldigd in de kosten voor verblijf in een opvang of beschermd wonen. De bedragen per maand, de inkomensbedragen en de percentages die gelden voor de berekening van de eigen bijdrage zijn gelijk aan die genoemd in artikel 3.11 tot en met 3.20 van het Uitvoeringsbesluit Wmo 2015, waarbij het de bedoeling is dat de maximale bijdrage wordt geheven die de wetgever beoogd heeft.</text:p>
                  </text:list-item>
                  <text:list-item text:style-override="id1-3-2-2-4-4-3-2-2">
                    <text:number>2.</text:number>
                    <text:p text:style-name="al">Als de cliënt afwezig is uit de opvang of beschermd wonen, anders dan in verband met beëindiging van de opvang of beschermd wonen, wordt de eigen bijdrage wel in rekening gebracht.</text:p>
                  </text:list-item>
                  <text:list-item text:style-override="id1-3-2-2-4-4-3-2-3">
                    <text:number>3.</text:number>
                    <text:p text:style-name="al">De eigen bijdrage wordt vastgesteld en geïnd door het CAK.</text:p>
                  </text:list-item>
                </text:list>
                <text:p text:style-name="al"/>
              </text:section>
            </text:section>
            <text:section text:name="paragraaf_id1-3-2-2-4-5" text:style-name="paragraaf">
              <text:p text:style-name="paragraaf_kop"><text:span text:style-name="label">Paragraaf</text:span> <text:span text:style-name="nr">4.4.</text:span> Jaarlijkse waardering mantelzorgers</text:p>
              <text:section text:name="artikel_id1-3-2-2-4-5-2" text:style-name="artikel">
                <text:p text:style-name="artikel_kop_titel"><text:span text:style-name="artikel_kop_label">Artikel</text:span> <text:span text:style-name="artikel_kop_nr">4.4.1.</text:span> Waardering mantelzorgers</text:p>
                <text:list text:style-name="id1-3-2-2-4-5-2-2">
                  <text:list-item text:style-override="id1-3-2-2-4-5-2-2-1">
                    <text:number>1.</text:number>
                    <text:p text:style-name="al">De ondersteuning en waardering van mantelzorgers wordt vorm gegeven door middel van maatwerk. Samen met de mantelzorger wordt gekeken welke ondersteuning nodig is en hoe dit bijdraagt tot ontlasting van de mantelzorger. </text:p>
                  </text:list-item>
                  <text:list-item text:style-override="id1-3-2-2-4-5-2-2-2">
                    <text:number>2.</text:number>
                    <text:p text:style-name="al">Het college voorziet niet in een vaste financiële tegemoetkoming of standaard waardering voor alle mantelzorger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Kwaliteit, klachten en inspraak</text:p>
            <text:section text:name="paragraaf_id1-3-2-2-5-2" text:style-name="paragraaf">
              <text:p text:style-name="paragraaf_kop"><text:span text:style-name="label">Paragraaf</text:span> <text:span text:style-name="nr">5.1.</text:span> Kwaliteitseisen</text:p>
              <text:section text:name="artikel_id1-3-2-2-5-2-2" text:style-name="artikel">
                <text:p text:style-name="artikel_kop_titel"><text:span text:style-name="artikel_kop_label">Artikel</text:span> <text:span text:style-name="artikel_kop_nr">5.1.1.</text:span> Kwaliteitseisen</text:p>
                <text:list text:style-name="id1-3-2-2-5-2-2-2">
                  <text:list-item text:style-override="id1-3-2-2-5-2-2-2-1">
                    <text:number>1.</text:number>
                    <text:p text:style-name="al">Aanbieders zorgen voor een goede kwaliteit van voorzieningen conform artikel 3.1 van de wet, eisen met betrekking tot de deskundigheid van beroepskrachten daaronder begrepen, door:</text:p>
                    <text:list text:style-name="id1-3-2-2-5-2-2-2-1-3">
                      <text:list-item text:style-override="id1-3-2-2-5-2-2-2-1-3-1">
                        <text:number>a.</text:number>
                        <text:p text:style-name="al">het afstemmen van voorzieningen op de persoonlijke situatie van de cliënt;</text:p>
                      </text:list-item>
                      <text:list-item text:style-override="id1-3-2-2-5-2-2-2-1-3-2">
                        <text:number>b.</text:number>
                        <text:p text:style-name="al">het afstemmen van voorzieningen op andere vormen van zorg;</text:p>
                      </text:list-item>
                      <text:list-item text:style-override="id1-3-2-2-5-2-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2">
                    <text:number>2.</text:number>
                    <text:p text:style-name="al">Om na te gaan of de kwaliteit van de ondersteuning voldoende geborgd is, wordt onder meer gekeken naar de volgende punten:</text:p>
                    <text:list text:style-name="id1-3-2-2-5-2-2-2-2-3">
                      <text:list-item text:style-override="id1-3-2-2-5-2-2-2-2-3-1">
                        <text:number>a.</text:number>
                        <text:p text:style-name="al">de professional beschikt over de juiste kwalificaties om de ondersteuning te kunnen leveren, d.w.z. relevante opleiding, kennis en ervaring. Indien van toepassing registratie in een relevant beroepsregister;</text:p>
                      </text:list-item>
                      <text:list-item text:style-override="id1-3-2-2-5-2-2-2-2-3-2">
                        <text:number>b.</text:number>
                        <text:p text:style-name="al">het type zorg sluit aan bij de ondersteuningsbehoefte;</text:p>
                      </text:list-item>
                      <text:list-item text:style-override="id1-3-2-2-5-2-2-2-2-3-3">
                        <text:number>c.</text:number>
                        <text:p text:style-name="al">de professional beschikt over relevante keurmerken of certificeringen;</text:p>
                      </text:list-item>
                      <text:list-item text:style-override="id1-3-2-2-5-2-2-2-2-3-4">
                        <text:number>d.</text:number>
                        <text:p text:style-name="al">de professional beschikt over een actuele VOG, ook als het een informele zorgaanbieder betreft. Een VOG is niet nodig bij zorg door familie (eerste en tweedegraads) of partner.</text:p>
                      </text:list-item>
                    </text:list>
                  </text:list-item>
                  <text:list-item text:style-override="id1-3-2-2-5-2-2-2-3">
                    <text:number>3.</text:number>
                    <text:p text:style-name="al">Onverminderd andere handhavingsbevoegdheden ziet het college toe op de naleving van deze eisen door periodieke overleggen met de aanbieders en een jaarlijks cliëntervaringsonderzoek en het zo nodig in overleg met de cliënt ter plaatse controleren van de geleverde voorzieningen.</text:p>
                  </text:list-item>
                </text:list>
                <text:p text:style-name="al"/>
              </text:section>
              <text:section text:name="artikel_id1-3-2-2-5-2-3" text:style-name="artikel">
                <text:p text:style-name="artikel_kop_titel"><text:span text:style-name="artikel_kop_label">Artikel</text:span> <text:span text:style-name="artikel_kop_nr">5.1.2.</text:span> Verhouding prijs en kwaliteit levering voorziening door derden </text:p>
                <text:list text:style-name="id1-3-2-2-5-2-3-2">
                  <text:list-item text:style-override="id1-3-2-2-5-2-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2-3-2-1-3">
                      <text:list-item text:style-override="id1-3-2-2-5-2-3-2-1-3-1">
                        <text:number>a.</text:number>
                        <text:p text:style-name="al">een vaste prijs, die geldt voor een inschrijving als bedoeld in de Aanbestedingswet 2012 en het aangaan van een overeenkomst met een derde; of </text:p>
                      </text:list-item>
                      <text:list-item text:style-override="id1-3-2-2-5-2-3-2-1-3-2">
                        <text:number>b.</text:number>
                        <text:p text:style-name="al">een reële prijs die geldt als ondergrens voor:</text:p>
                        <text:list text:style-name="id1-3-2-2-5-2-3-2-1-3-2-3">
                          <text:list-item text:style-override="id1-3-2-2-5-2-3-2-1-3-2-3-1">
                            <text:number>i.</text:number>
                            <text:p text:style-name="al">een inschrijving en het aangaan van een overeenkomst met de derde, en </text:p>
                          </text:list-item>
                          <text:list-item text:style-override="id1-3-2-2-5-2-3-2-1-3-2-3-2">
                            <text:number>ii.</text:number>
                            <text:p text:style-name="al">de vaste prijs, bedoeld in onderdeel a.</text:p>
                          </text:list-item>
                        </text:list>
                      </text:list-item>
                    </text:list>
                  </text:list-item>
                  <text:list-item text:style-override="id1-3-2-2-5-2-3-2-2">
                    <text:number>2.</text:number>
                    <text:p text:style-name="al">Het college stelt de prijzen, bedoeld in het eerste lid, vast:</text:p>
                    <text:list text:style-name="id1-3-2-2-5-2-3-2-2-3">
                      <text:list-item text:style-override="id1-3-2-2-5-2-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3-2-3">
                    <text:number>3.</text:number>
                    <text:p text:style-name="al">Het college baseert de vaste prijs of de reële prijs op de volgende kostprijselementen:</text:p>
                    <text:list text:style-name="id1-3-2-2-5-2-3-2-3-3">
                      <text:list-item text:style-override="id1-3-2-2-5-2-3-2-3-3-1">
                        <text:number>a.</text:number>
                        <text:p text:style-name="al">de kosten van de beroepskracht;</text:p>
                      </text:list-item>
                      <text:list-item text:style-override="id1-3-2-2-5-2-3-2-3-3-2">
                        <text:number>b.</text:number>
                        <text:p text:style-name="al">redelijke overheadkosten;</text:p>
                      </text:list-item>
                      <text:list-item text:style-override="id1-3-2-2-5-2-3-2-3-3-3">
                        <text:number>c.</text:number>
                        <text:p text:style-name="al">kosten voor niet productieve uren van de beroepskrachten als gevolg van verlof, ziekte, scholing, werkoverleg;</text:p>
                      </text:list-item>
                      <text:list-item text:style-override="id1-3-2-2-5-2-3-2-3-3-4">
                        <text:number>d.</text:number>
                        <text:p text:style-name="al">reis en opleidingskosten;</text:p>
                      </text:list-item>
                      <text:list-item text:style-override="id1-3-2-2-5-2-3-2-3-3-5">
                        <text:number>e.</text:number>
                        <text:p text:style-name="al">indexatie van de reële prijs voor het leveren van een dienst; en</text:p>
                      </text:list-item>
                      <text:list-item text:style-override="id1-3-2-2-5-2-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2-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2-3-2-5">
                    <text:number>5.</text:number>
                    <text:p text:style-name="al">Het college bepaalt met welke derde als bedoeld in het eerste lid hij een overeenkomst aangaat.</text:p>
                  </text:list-item>
                </text:list>
                <text:p text:style-name="al"/>
              </text:section>
            </text:section>
            <text:section text:name="paragraaf_id1-3-2-2-5-3" text:style-name="paragraaf">
              <text:p text:style-name="paragraaf_kop"><text:span text:style-name="label">Paragraaf</text:span> <text:span text:style-name="nr">5.2.</text:span> Klachten, medezeggenschap en meldingen </text:p>
              <text:section text:name="artikel_id1-3-2-2-5-3-2" text:style-name="artikel">
                <text:p text:style-name="artikel_kop_titel"><text:span text:style-name="artikel_kop_label">Artikel</text:span> <text:span text:style-name="artikel_kop_nr">5.2.1.</text:span> Klachtregeling en medezeggenschapsregeling </text:p>
                <text:list text:style-name="id1-3-2-2-5-3-2-2">
                  <text:list-item text:style-override="id1-3-2-2-5-3-2-2-1">
                    <text:number>1.</text:number>
                    <text:p text:style-name="al">Het college behandelt klachten van cliënten - dan wel hun gemachtigden, vertegenwoordigers of mantelzorgers- die betrekking hebben op de wijze van afhandeling van hulpvragen en aanvragen als bedoeld in deze verordening, overeenkomstig de bepalingen van de Procedureregeling Klachtbehandeling gemeente Hengelo.</text:p>
                  </text:list-item>
                  <text:list-item text:style-override="id1-3-2-2-5-3-2-2-2">
                    <text:number>2.</text:number>
                    <text:p text:style-name="al">Aanbieders stellen een regeling vast voor de afhandeling van klachten van cliënten ten aanzien van alle voorzieningen. </text:p>
                  </text:list-item>
                  <text:list-item text:style-override="id1-3-2-2-5-3-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5-3-2-2-4">
                    <text:number>4.</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5-3-2-2-5">
                    <text:number>5.</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5-3-3" text:style-name="artikel">
                <text:p text:style-name="artikel_kop_titel"><text:span text:style-name="artikel_kop_label">Artikel</text:span> <text:span text:style-name="artikel_kop_nr">5.2.2.</text:span> Meldingsregeling calamiteiten en geweld</text:p>
                <text:list text:style-name="id1-3-2-2-5-3-3-2">
                  <text:list-item text:style-override="id1-3-2-2-5-3-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3-2-2">
                    <text:number>2.</text:number>
                    <text:p text:style-name="al">Aanbieders melden iedere calamiteit en ieder geweldsincident dat zich heeft voorgedaan bij de verstrekking van een voorziening onverwijld aan de toezichthoudend ambtenaar.</text:p>
                  </text:list-item>
                  <text:list-item text:style-override="id1-3-2-2-5-3-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3-2-4">
                    <text:number>4.</text:number>
                    <text:p text:style-name="al">Het college kan bij nadere regels bepalen welke verdere eisen gelden voor het melden van calamiteiten en geweld bij de verstrekking van een voorziening.</text:p>
                  </text:list-item>
                </text:list>
                <text:p text:style-name="al"/>
              </text:section>
            </text:section>
            <text:section text:name="paragraaf_id1-3-2-2-5-4" text:style-name="paragraaf">
              <text:p text:style-name="paragraaf_kop"><text:span text:style-name="label">Paragraaf</text:span> <text:span text:style-name="nr">5.3.</text:span> Betrekken ingezetenen bij beleid</text:p>
              <text:section text:name="artikel_id1-3-2-2-5-4-2" text:style-name="artikel">
                <text:p text:style-name="artikel_kop_titel"><text:span text:style-name="artikel_kop_label">Artikel</text:span> <text:span text:style-name="artikel_kop_nr">5.3.1.</text:span> Inspraak en medezeggenschap</text:p>
                <text:list text:style-name="id1-3-2-2-5-4-2-2">
                  <text:list-item text:style-override="id1-3-2-2-5-4-2-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5-4-2-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5-4-2-2-3">
                    <text:number>3.</text:number>
                    <text:p text:style-name="al">Het uitvoering geven aan de lokale medezeggenschap wordt in handen gelegd van een adviesraad. </text:p>
                  </text:list-item>
                  <text:list-item text:style-override="id1-3-2-2-5-4-2-2-4">
                    <text:number>4.</text:number>
                    <text:p text:style-name="al">De adviesraad adviseert over alle drie de beleidsvelden (jeugd, Wmo en werk en inkomen).</text:p>
                  </text:list-item>
                  <text:list-item text:style-override="id1-3-2-2-5-4-2-2-5">
                    <text:number>5.</text:number>
                    <text:p text:style-name="al">Het doel van de adviesraad is om, vanuit een onafhankelijke positie, een optimale betrokkenheid te bewerkstelligen van burgers bij het voorbereiden, vaststellen, uitvoeren en evalueren van het beleid ten aanzien van alle drie de beleidsvelden.</text:p>
                  </text:list-item>
                </text:list>
                <text:p text:style-name="al"/>
              </text:section>
              <text:section text:name="artikel_id1-3-2-2-5-4-3" text:style-name="artikel">
                <text:p text:style-name="artikel_kop_titel"><text:span text:style-name="artikel_kop_label">Artikel</text:span> <text:span text:style-name="artikel_kop_nr">5.3.2.</text:span> Recht op uitdagen</text:p>
                <text:list text:style-name="id1-3-2-2-5-4-3-2">
                  <text:list-item text:style-override="id1-3-2-2-5-4-3-2-1">
                    <text:number>1.</text:number>
                    <text:p text:style-name="al">Het college wijst de ingezetenen op de mogelijkheid initiatieven te ontplooien die het uitvoeren van taken van het college op grond van de wet betreffen, zoals vastgelegd in artikel 2.6.7 van de wet.</text:p>
                  </text:list-item>
                  <text:list-item text:style-override="id1-3-2-2-5-4-3-2-2">
                    <text:number>2.</text:number>
                    <text:p text:style-name="al">Het college kan nadere regels stellen omtrent de in lid 1 beschreven mogelijkheid om initiatieven te ontplooi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text:p>
            <text:section text:name="artikel_id1-3-2-2-6-2" text:style-name="artikel">
              <text:p text:style-name="artikel_kop_titel"><text:span text:style-name="artikel_kop_label">Artikel</text:span> <text:span text:style-name="artikel_kop_nr">6.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section>
            <text:section text:name="artikel_id1-3-2-2-6-3" text:style-name="artikel">
              <text:p text:style-name="artikel_kop_titel"><text:span text:style-name="artikel_kop_label">Artikel</text:span> <text:span text:style-name="artikel_kop_nr">6.2.</text:span> Herziening of intrekking </text:p>
              <text:list text:style-name="id1-3-2-2-6-3-2">
                <text:list-item text:style-override="id1-3-2-2-6-3-2-1">
                  <text:number>1.</text:number>
                  <text:p text:style-name="al">Onverminderd artikel 2.3.10 van de wet kan het college een beslissing betreffende een maatwerkvoorziening of pgb intrekken dan wel herzien als het college vaststelt dat:</text:p>
                  <text:list text:style-name="id1-3-2-2-6-3-2-1-3">
                    <text:list-item text:style-override="id1-3-2-2-6-3-2-1-3-1">
                      <text:number>a.</text:number>
                      <text:p text:style-name="al">de cliënt onjuiste of onvolledige gegevens heeft verstrekt en de verstrekking van juiste of volledige gegevens tot een andere beslissing zou hebben geleid; </text:p>
                    </text:list-item>
                    <text:list-item text:style-override="id1-3-2-2-6-3-2-1-3-2">
                      <text:number>b.</text:number>
                      <text:p text:style-name="al">de cliënt niet langer op de maatwerkvoorziening of het pgb is aangewezen;</text:p>
                    </text:list-item>
                    <text:list-item text:style-override="id1-3-2-2-6-3-2-1-3-3">
                      <text:number>c.</text:number>
                      <text:p text:style-name="al">de cliënt niet voldoet aan de aan de maatwerkvoorziening of het pgb verbonden voorwaarden;</text:p>
                    </text:list-item>
                    <text:list-item text:style-override="id1-3-2-2-6-3-2-1-3-4">
                      <text:number>d.</text:number>
                      <text:p text:style-name="al">de cliënt langer dan 8 weken verblijft in een instelling als bedoeld in de Wet langdurige zorg of de Zorgverzekeringswet;</text:p>
                    </text:list-item>
                    <text:list-item text:style-override="id1-3-2-2-6-3-2-1-3-5">
                      <text:number>e.</text:number>
                      <text:p text:style-name="al">de cliënt de maatwerkvoorziening of het pgb niet of voor een ander doel gebruikt, of</text:p>
                    </text:list-item>
                    <text:list-item text:style-override="id1-3-2-2-6-3-2-1-3-6">
                      <text:number>f.</text:number>
                      <text:p text:style-name="al">de maatwerkvoorziening of het pgb niet meer toereikend is te achten.</text:p>
                    </text:list-item>
                  </text:list>
                </text:list-item>
                <text:list-item text:style-override="id1-3-2-2-6-3-2-2">
                  <text:number>2.</text:number>
                  <text:p text:style-name="al">Een beslissing tot verlening van een pgb kan worden ingetrokken als blijkt dat het pgb binnen zes maanden na uitbetaling nog niet is aangewend voor bekostiging van de voorziening waarvoor de verlening heeft plaatsgevonden.</text:p>
                </text:list-item>
              </text:list>
              <text:p text:style-name="al"/>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2 lid 1, onder d.</text:p>
                </text:list-item>
                <text:list-item text:style-override="id1-3-2-2-6-4-2-3">
                  <text:number>3.</text:number>
                  <text:p text:style-name="al">Het college stelt de pgb-houder schriftelijk op de hoogte van het verzoek op grond van het eerste lid.</text:p>
                </text:list-item>
              </text:list>
              <text:p text:style-name="al"/>
            </text:section>
            <text:section text:name="artikel_id1-3-2-2-6-5" text:style-name="artikel">
              <text:p text:style-name="artikel_kop_titel"><text:span text:style-name="artikel_kop_label">Artikel</text:span> <text:span text:style-name="artikel_kop_nr">6.4.</text:span> Terugvordering </text:p>
              <text:list text:style-name="id1-3-2-2-6-5-2">
                <text:list-item text:style-override="id1-3-2-2-6-5-2-1">
                  <text:number>1.</text:number>
                  <text:p text:style-name="al">Als het college een beslissing op grond van artikel 6.2., eerste lid 1, onder a, heeft ingetrokken dan wel herzien en de verstrekking van de onjuiste of onvolledige gegevens opzettelijk door de cliënt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5-2-2">
                  <text:number>2.</text:number>
                  <text:p text:style-name="al">Het college kan het terug te vorderen bedrag bij dwangbevel invorderen.</text:p>
                </text:list-item>
                <text:list-item text:style-override="id1-3-2-2-6-5-2-3">
                  <text:number>3.</text:number>
                  <text:p text:style-name="al">Ingeval het recht op een in eigendom of in bruikleen verstrekte voorziening is ingetrokken, kan deze voorziening worden teruggevorderd dan wel teruggehaald.</text:p>
                </text:list-item>
              </text:list>
              <text:p text:style-name="al"/>
            </text:section>
            <text:section text:name="artikel_id1-3-2-2-6-6" text:style-name="artikel">
              <text:p text:style-name="artikel_kop_titel"><text:span text:style-name="artikel_kop_label">Artikel</text:span> <text:span text:style-name="artikel_kop_nr">6.4.</text:span> Onderzoek naar besteding van pgb </text:p>
              <text:p text:style-name="al">Het college onderzoekt, al dan niet steekproefsgewijs, de bestedingen van pgb’s.</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Intrekking oude verordening </text:p>
              <text:p text:style-name="al">De Verordening maatschappelijke ondersteuning gemeente Hengelo 2015 3e wijziging wordt ingetrokken.</text:p>
              <text:p text:style-name="al"/>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1">
                  <text:number>1.</text:number>
                  <text:p text:style-name="al">Besluiten op grond van de Verordening maatschappelijke ondersteuning gemeente Hengelo 2015 3e wijziging worden aangemerkt als besluiten op grond van deze Verordening.</text:p>
                </text:list-item>
                <text:list-item text:style-override="id1-3-2-2-7-3-2-2">
                  <text:number>2.</text:number>
                  <text:p text:style-name="al">Aanvragen, die zijn ingediend onder de Verordening maatschappelijke ondersteuning gemeente Hengelo 2015 3e wijziging en waarop nog niet is beslist bij het in werking treden van deze verordening, worden afgehandeld krachtens deze verordening. </text:p>
                </text:list-item>
                <text:list-item text:style-override="id1-3-2-2-7-3-2-3">
                  <text:number>3.</text:number>
                  <text:p text:style-name="al">Op bezwaarschriften tegen een besluit op grond van de Verordening voorzieningen maatschappelijke ondersteuning gemeente Hengelo 3e wijziging wordt beslist met inachtneming van deze verordening.</text:p>
                </text:list-item>
              </text:list>
              <text:p text:style-name="al"/>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de dag na de bekendmaking.</text:p>
              <text:p text:style-name="al"/>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gemeente Hengelo 2015, 4e wijziging.</text:p>
              <text:p text:style-name="al"/>
              <text:p text:style-name="al">
              <text:span text:style-name="nadrukcur">Aldus vastgesteld in de openbare vergadering van 7 december 2017,</text:span>
            </text:p>
              <text:p text:style-name="al">
              <text:span text:style-name="nadrukcur">De griffier,</text:span>
            </text:p>
              <text:p text:style-name="al">
              <text:span text:style-name="nadrukcur">De voorzitter</text:span>
            </text:p>
              <text:p text:style-name="al"/>
              <text:p text:style-name="al"/>
            </text:section>
            <text:p text:style-name="hoofdstuk_bottom"/>
          </text:section>
          <text:section text:name="hoofdstuk_id1-3-2-2-8" text:style-name="hoofdstuk">
            <text:p text:style-name="hoofdstuk_kop"><text:span text:style-name="label"/> <text:span text:style-name="nr"/> Toelichting Verordening Maatschappelijke Ondersteuning </text:p>
            <text:section text:name="paragraaf_id1-3-2-2-8-2" text:style-name="paragraaf">
              <text:p text:style-name="paragraaf_kop"><text:span text:style-name="label"/> <text:span text:style-name="nr"/> Artikelsgewijs</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1.</text:span> Begripsbepalingen</text:p>
                <text:p text:style-name="al">Een algemeen gebruikelijke voorziening is bijvoorbeeld een elektrische fiets.</text:p>
                <text:p text:style-name="al">Het gesprek is het mondeling contact na een melding waarin het college met degene die maatschappelijke ondersteuning vraagt zijn gehele situatie inventariseert. Tijdens het gesprek wordt geïnventariseerd wat de mogelijkheden zijn van een cliënt om op eigen kracht, met gebruikelijke hulp, met mantelzorg of met hulp van andere personen uit zijn sociaal netwerk dan wel met gebruikmaking van voorliggende voorzieningen, algemeen gebruikelijke voorzieningen, algemene voorzieningen of maatwerkvoorzieningen om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8-2-3-5">
                  <text:list-item text:style-override="id1-3-2-2-8-2-3-5-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2-8-2-3-5-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8-2-3-5-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2-8-2-3-5-4">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 </text:p>
                  </text:list-item>
                  <text:list-item text:style-override="id1-3-2-2-8-2-3-5-5">
                    <text:number>•</text:number>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8-2-3-5-6">
                    <text:number>•</text:number>
                    <text:p text:style-name="al">
                    <text:span text:style-name="nadrukvet">gebruikelijke hulp</text:span>: hulp die naar algemeen aanvaarde opvattingen in redelijkheid mag worden verwacht van de echtgenoot, ouders, inwonende kinderen of andere huisgenoten; </text:p>
                  </text:list-item>
                  <text:list-item text:style-override="id1-3-2-2-8-2-3-5-7">
                    <text:number>•</text:number>
                    <text:p text:style-name="al">
                    <text:span text:style-name="nadrukvet">maatschappelijke ondersteuning</text:span>: </text:p>
                    <text:list text:style-name="id1-3-2-2-8-2-3-5-7-3">
                      <text:list-item text:style-override="id1-3-2-2-8-2-3-5-7-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8-2-3-5-7-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8-2-3-5-7-3-3">
                        <text:number>iii.</text:number>
                        <text:p text:style-name="al">bieden van beschermd wonen en opvang; </text:p>
                        <text:list text:style-name="id1-3-2-2-8-2-3-5-7-3-3-3">
                          <text:list-item text:style-override="id1-3-2-2-8-2-3-5-7-3-3-3-1">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2-8-2-3-5-7-3-3-3-1-3">
                              <text:list-item text:style-override="id1-3-2-2-8-2-3-5-7-3-3-3-1-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8-2-3-5-7-3-3-3-1-3-2">
                                <text:number>ii.</text:number>
                                <text:p text:style-name="al">ten behoeve van participatie, daaronder begrepen het daarvoor noodzakelijke vervoer, alsmede hulpmiddelen en andere maatregelen,</text:p>
                              </text:list-item>
                              <text:list-item text:style-override="id1-3-2-2-8-2-3-5-7-3-3-3-1-3-3">
                                <text:number>iii.</text:number>
                                <text:p text:style-name="al">ten behoeve van beschermd wonen en opvang; </text:p>
                                <text:list text:style-name="id1-3-2-2-8-2-3-5-7-3-3-3-1-3-3-3">
                                  <text:list-item text:style-override="id1-3-2-2-8-2-3-5-7-3-3-3-1-3-3-3-1">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8-2-3-5-7-3-3-3-1-3-3-3-2">
                                    <text:number>•</text:number>
                                    <text:p text:style-name="al">
                                    <text:span text:style-name="nadrukvet">participatie</text:span>: deelnemen aan het maatschappelijke verkeer; </text:p>
                                  </text:list-item>
                                  <text:list-item text:style-override="id1-3-2-2-8-2-3-5-7-3-3-3-1-3-3-3-3">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 </text:p>
                                  </text:list-item>
                                  <text:list-item text:style-override="id1-3-2-2-8-2-3-5-7-3-3-3-1-3-3-3-4">
                                    <text:number>•</text:number>
                                    <text:p text:style-name="al">
                                    <text:span text:style-name="nadrukvet">sociaal netwerk</text:span>: personen uit de huiselijke kring of andere personen met wie de cliënt een sociale relatie onderhoudt; </text:p>
                                  </text:list-item>
                                  <text:list-item text:style-override="id1-3-2-2-8-2-3-5-7-3-3-3-1-3-3-3-5">
                                    <text:number>•</text:number>
                                    <text:p text:style-name="al">
                                    <text:span text:style-name="nadrukvet">voorziening</text:span>: algemene voorziening of maatwerkvoorziening; </text:p>
                                  </text:list-item>
                                  <text:list-item text:style-override="id1-3-2-2-8-2-3-5-7-3-3-3-1-3-3-3-6">
                                    <text:number>•</text:number>
                                    <text:p text:style-name="al">
                                    <text:span text:style-name="nadrukvet">zelfredzaamheid</text:span>: in staat zijn tot het uitvoeren van de noodzakelijke algemene dagelijkse levensverrichtingen en het voeren van een gestructureerd huishouden.</text:p>
                                  </text:list-item>
                                </text:list>
                              </text:list-item>
                            </text:list>
                          </text:list-item>
                        </text:list>
                      </text:list-item>
                    </text:list>
                  </text:list-item>
                </text:list>
                <text:p text:style-name="al">Ook de Algemene wet bestuursrecht (hierna: Awb) kent een aantal (definitie)bepalingen die voor deze verordening van belang zijn, zoals: </text:p>
                <text:list text:style-name="id1-3-2-2-8-2-3-7">
                  <text:list-item text:style-override="id1-3-2-2-8-2-3-7-1">
                    <text:number>•</text:number>
                    <text:p text:style-name="al">aanvraag (artikel 1:3, derde lid Awb): een verzoek van een belanghebbende om een besluit te nemen;</text:p>
                  </text:list-item>
                  <text:list-item text:style-override="id1-3-2-2-8-2-3-7-2">
                    <text:number>•</text:number>
                    <text:p text:style-name="al">beschikking (artikel 1:3 tweede lid Awb): een besluit dat niet van algemene strekking is, met inbegrip van de afwijzing van een aanvraag daarvan.</text:p>
                  </text:list-item>
                </text:list>
                <text:p text:style-name="al"/>
              </text:section>
              <text:section text:name="artikel_id1-3-2-2-8-2-4" text:style-name="artikel">
                <text:p text:style-name="artikel_kop_titel"><text:span text:style-name="artikel_kop_label">Artikel</text:span> <text:span text:style-name="artikel_kop_nr">1.2.</text:span> Vertegenwoordiger cliënt</text:p>
                <text:p text:style-name="al">In de wet (artikel 1.1.1) is de vertegenwoordiger gedefinieerd als “persoon of rechtspersoon die een cliënt vertegenwoordigt die niet in staat kan worden geacht tot een redelijke waardering van zijn belangen ter zake”. Als een cliënt niet zelfstandig in staat zijn tot het behartigen van zijn belangen, bijvoorbeeld als gevolg van een verstandelijke of psycho-geriatrische beperking, of omdat het om een kind gaat, kan deze vertegenwoordiger zijn plaats innemen bij het doen van de melding en het indienen van de aanvraag. Het college zal er op toezien dat de vertegenwoordiger ook werkelijk de belangen van de cliënt vertegenwoordigt.</text:p>
                <text:p text:style-name="al">Op grond van artikel 2:2 Awb kan het college een gemachtigde (waarmee de vertegenwoordiger feitelijk gelijk gesteld kan worden) weigeren als tegen die gemachtigde ernstige bezwaren bestaan.</text:p>
                <text:p text:style-name="al"/>
              </text:section>
              <text:section text:name="artikel_id1-3-2-2-8-2-5" text:style-name="artikel">
                <text:p text:style-name="artikel_kop_titel"><text:span text:style-name="artikel_kop_label">Artikel</text:span> <text:span text:style-name="artikel_kop_nr">1.3.</text:span> Nadere regels </text:p>
                <text:p text:style-name="al">Het college kan nadere regels vaststellen ter uitvoering van deze verordening. </text:p>
                <text:p text:style-name="al"/>
              </text:section>
              <text:section text:name="artikel_id1-3-2-2-8-2-6" text:style-name="artikel">
                <text:p text:style-name="artikel_kop_titel"><text:span text:style-name="artikel_kop_label">Artikel</text:span> <text:span text:style-name="artikel_kop_nr">2.1</text:span> Meld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Het derde lid geeft aan dat het college de melding registreert zodra de cliënt zijn zorgvraag helder heeft gemaakt. Onder zorgvraag wordt verstaan: door de cliënt zelf of door zijn omgeving geuite behoefte aan maatschappelijke ondersteuning. </text:p>
                <text:p text:style-name="al">In het vierde lid staat aangegeven dat niet als melding wordt aangemerkt de hulpvraag die meteen kan worden beantwoord en geen nader onderzoek behoeft. Te denken valt hier bijvoorbeeld aan dat uit het eerste contact kan blijken dat de burger eenvoudig kan worden verwezen naar een andere instantie, zoals Loes, of dat de burger een voorlichting wenst over het gevoerde beleid. </text:p>
                <text:p text:style-name="al">In het vijf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zes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artikel_id1-3-2-2-8-2-7" text:style-name="artikel">
                <text:p text:style-name="artikel_kop_titel"><text:span text:style-name="artikel_kop_label">Artikel</text:span> <text:span text:style-name="artikel_kop_nr">2.2.</text:span> Legitimatie</text:p>
                <text:p text:style-name="al">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2.4 eerste en tweede lid zullen de grenzen van de Wet bescherming persoonsgegevens in acht genomen moeten worden.</text:p>
                <text:p text:style-name="al"/>
              </text:section>
              <text:section text:name="artikel_id1-3-2-2-8-2-8" text:style-name="artikel">
                <text:p text:style-name="artikel_kop_titel"><text:span text:style-name="artikel_kop_label">Artikel</text:span> <text:span text:style-name="artikel_kop_nr">2.3.</text:span> Cliëntondersteuning</text:p>
                <text:p text:style-name="al">Het eerste lid is een uitwerking van de wettelijke verplichting van het college in artikel 2.2.4, eerste lid, onder a, en tweede lid, van de wet.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In het tweede lid is overeenkomstig artikel 2.3.2, derde lid, van de wet bepaald dat het college de betrokkene na de melding van de hulpvraag inlicht over de mogelijkheid van gratis cliëntondersteuning.</text:p>
                <text:p text:style-name="al">Met de waarborg geformuleerd in lid 3 kunnen cliënten vertrouwen op de onafhankelijkheid van de clientondersteuning.</text:p>
                <text:p text:style-name="al"/>
              </text:section>
              <text:section text:name="artikel_id1-3-2-2-8-2-9" text:style-name="artikel">
                <text:p text:style-name="artikel_kop_titel"><text:span text:style-name="artikel_kop_label">Artikel</text:span> <text:span text:style-name="artikel_kop_nr">2.4.</text:span> Onderzoek</text:p>
                <text:p text:style-name="al">Deze bepaling is hier opgenomen om een zorgvuldige procedure te waarborgen. Het eerste lid dient ter ambtelijke voorbereiding van het onderzoek op basis van de melding waarbij in samenspraak met de cliënt bekende gegevens in kaart worden gebracht en cliënten niet worden belast met vragen over zaken die bij de gemeente al bekend zijn. </text:p>
                <text:p text:style-name="al">De verplichting tot het overleggen van stukken, zoals vermeld in het tweede lid, is opgenomen overeenkomstig artikel 2.3.2, zevende lid, van de wet. </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section>
              <text:section text:name="artikel_id1-3-2-2-8-2-10" text:style-name="artikel">
                <text:p text:style-name="artikel_kop_titel"><text:span text:style-name="artikel_kop_label">Artikel</text:span> <text:span text:style-name="artikel_kop_nr">2.5.</text:spa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van de wet,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Met betrokkene wordt in ieder geval bedoeld de cliënt of zijn vertegenwoordiger ,waar mogelijk de mantelzorger(s) en desgewenst familie De vorm van het onderzoek is vrij. </text:p>
                <text:p text:style-name="al">Algemene voorzieningen zijn voorzieningen die voor de inwoners vrij toegankelijk zijn. Dat wil zeggen dat ze geen toestemming van de gemeente nodig hebben om er gebruik van te maken. Algemene voorzieningen kunnen collectief (soms doelgroep gericht) en individueel zijn en zijn voorliggend dan wel aanvullend. Voorbeelden van collectieve algemene voorzieningen die door de gemeente worden gefinancierd zijn de jongerensoos, ouderensociëteiten, vrijetijdsbesteding voor verstandelijk gehandicapten, prenatale voorlichting, taallessen en sociale vaardigheidstrainingen. Individuele algemene voorzieningen die wij financieren zijn bijvoorbeeld maatschappelijk werk, ouderenadviseur, jeugdgezondheidszorg, budget alert en begeleide omgangsregeling (voor ouders in scheiding).</text:p>
                <text:p text:style-name="al">In het tweede lid is overeenkomstig artikel 2.3.2, vijfde lid, van de wet verankerd dat het college een door of namens de cliënt ingediend persoonlijk plan betrekt bij het onderzoek. </text:p>
                <text:p text:style-name="al">Het gesprek vindt zo mogelijk bij de cliënt thuis plaats. Indien woningaanpassingen nodig zijn, is dat zeker essentieel om de thuissituatie goed te kunnen beoordelen en doeltreffende oplossingen te vinden.</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artikel_id1-3-2-2-8-2-11" text:style-name="artikel">
                <text:p text:style-name="artikel_kop_titel"><text:span text:style-name="artikel_kop_label">Artikel</text:span> <text:span text:style-name="artikel_kop_nr">2.6.</text:span> Verslag</text:p>
                <text:p text:style-name="al">Deze bepaling is opgenomen in het belang van een zorgvuldige dossiervorming en een zorgvuldige procedure en is overeenkomstig artikel 2.3.2, achtste lid, van de wet opgenomen. Het verslag kan worden gezien als een onderdeel van het ondersteuningsplan.</text:p>
                <text:p text:style-name="al">Het tweede lid borgt dat altijd verslag wordt opgemaakt.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text:p>
                <text:p text:style-name="al"/>
              </text:section>
              <text:section text:name="artikel_id1-3-2-2-8-2-12" text:style-name="artikel">
                <text:p text:style-name="artikel_kop_titel"><text:span text:style-name="artikel_kop_label">Artikel</text:span> <text:span text:style-name="artikel_kop_nr">2.7.</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artikel 2.7. is bepaald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section>
              <text:section text:name="artikel_id1-3-2-2-8-2-13" text:style-name="artikel">
                <text:p text:style-name="artikel_kop_titel"><text:span text:style-name="artikel_kop_label">Artikel</text:span> <text:span text:style-name="artikel_kop_nr">2.8.</text:span> Extern deskundigenonderzoek</text:p>
                <text:p text:style-name="al">In lid 1 is bepaald het college bevoegd is om de cliënt op te roepen in persoon te verschijnen op een door burgemeester en wethouders te bepalen plaats en tijdstip en te laten onderzoeken en/of ondervragen door een of meer daartoe aangewezen deskundigen. Dit alles met de beperking dat dit in het belang moet zijn van het onderzoek. Het college mag dus geen gegevens (doen) opvragen waarin hij uit andere hoofde geïnteresseerd is.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artikel_id1-3-2-2-8-2-14" text:style-name="artikel">
                <text:p text:style-name="artikel_kop_titel"><text:span text:style-name="artikel_kop_label">Artikel</text:span> <text:span text:style-name="artikel_kop_nr">2.9.</text:span> Beslistermijnen</text:p>
                <text:p text:style-name="al">Het gaat hier om een wettelijke termijn. In artikel 2.3.5 tweede lid van de wet staat vermeld dat het college de beschikking geeft binnen twee weken na ontvangst van de aanvraag.</text:p>
                <text:p text:style-name="al"/>
              </text:section>
              <text:section text:name="artikel_id1-3-2-2-8-2-15" text:style-name="artikel">
                <text:p text:style-name="artikel_kop_titel"><text:span text:style-name="artikel_kop_label">Artikel</text:span> <text:span text:style-name="artikel_kop_nr">2.10.</text:span>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section>
              <text:section text:name="artikel_id1-3-2-2-8-2-16" text:style-name="artikel">
                <text:p text:style-name="artikel_kop_titel"><text:span text:style-name="artikel_kop_label">Artikel</text:span> <text:span text:style-name="artikel_kop_nr">3.1</text:span> Voorliggend op maatwerkvoorziening</text:p>
                <text:p text:style-name="al">Een algemene voorziening kan in de daarvoor geschikte situaties een voorliggend en volwaardig alternatief zijn voor een maatwerkvoorziening. Of dit in een individueel geval ook zo is, onderzoekt de gemeente indien door of namens een betrokkene een melding is gedaan dat deze maatschappelijke ondersteuning nodig heeft. Een cliënt die naar het oordeel van het college voor een specifieke vorm van ondersteuning gebruik kan maken van een algemene voorziening waarbij deze ondersteuning als een passende ondersteuning wordt aangemerkt, komt dus niet in aanmerking voor een maatwerkvoorziening voor die ondersteuning.</text:p>
                <text:p text:style-name="al"/>
              </text:section>
              <text:section text:name="artikel_id1-3-2-2-8-2-17" text:style-name="artikel">
                <text:p text:style-name="artikel_kop_titel"><text:span text:style-name="artikel_kop_label">Artikel</text:span> <text:span text:style-name="artikel_kop_nr">4.1.1.</text:span> Criteria maatwerkvoorzieningen beperking zelfredzaamheid of participatie</text:p>
                <text:p text:style-name="al">Het verstrekken van een maatwerkvoorziening heeft als doel een beperking in de zelfredzaamheid en participatie te compenseren, zodanig dat de cliënt in de eigen leefomgeving kan blijven. Omdat de behoeften en passende oplossingen kunnen verschillen is het niet wenselijk en mogelijk een limitatieve opsomming in de verordening op te nemen.</text:p>
                <text:p text:style-name="al">Het derde lid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4.1.1., twee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section>
              <text:section text:name="artikel_id1-3-2-2-8-2-18" text:style-name="artikel">
                <text:p text:style-name="artikel_kop_titel"><text:span text:style-name="artikel_kop_label">Artikel</text:span> <text:span text:style-name="artikel_kop_nr">4.1.2.</text:span> Criteria maatwerkvoorzieningen psychische en psychosociale problemen</text:p>
                <text:p text:style-name="al">Zie toelichting bij artikel 4.1.1.</text:p>
                <text:p text:style-name="al"/>
              </text:section>
              <text:section text:name="artikel_id1-3-2-2-8-2-19" text:style-name="artikel">
                <text:p text:style-name="artikel_kop_titel"><text:span text:style-name="artikel_kop_label">Artikel</text:span> <text:span text:style-name="artikel_kop_nr">4.1.3.</text:span> Aanvullende criteria</text:p>
                <text:p text:style-name="al">Lid 1: Als er al eerder een maatwerkvoorziening (of individuele voorziening, zoals dat heette onder de oude Wet maatschappelijke ondersteuning) is verstrekt en deze voorziening biedt nog voldoende ondersteuning en is nog niet technisch afgeschreven, dan komt de cliënt niet opnieuw in aanmerking voor een maatwerkvoorziening. De noodzaak is dan niet aanwezig:</text:p>
                <text:list text:style-name="id1-3-2-2-8-2-19-3">
                  <text:list-item text:style-override="id1-3-2-2-8-2-19-3-1">
                    <text:number>•</text:number>
                    <text:p text:style-name="al">tenzij de eerder verstrekte voorziening verloren is gegaan als gevolg van omstandigheden die niet aan cliënt zijn toe te rekenen;</text:p>
                  </text:list-item>
                  <text:list-item text:style-override="id1-3-2-2-8-2-19-3-2">
                    <text:number>•</text:number>
                    <text:p text:style-name="al">als de eerder verstrekte voorziening niet langer de oplossing biedt voor de behoefte van de cliënt aan maatschappelijke ondersteuning en dit niet te voorzien was.</text:p>
                  </text:list-item>
                </text:list>
                <text:p text:style-name="al">Lid 2: Als het college vaststelt dat een maatwerkvoorziening noodzakelijk is, zal het college kiezen voor de goedkoopst doelmatige voorziening in natura die zij ingekocht heeft. Voorop staat dat de voorziening adequaat (doelmatig) is om bij te dragen aan de ondersteuningsbehoefte. Als er echter meerdere varianten mogelijk zijn, kiest het college voor de goedkoopste variant in natura. Als de individuele situatie daar om vraagt kan onder voorwaarden ook een pgb verstrekt worden. </text:p>
                <text:p text:style-name="al">Lid 3: Als een cliënt op grond van de criteria zoals genoemd in artikel 4.1.1 in aanmerking komt voor een bepaalde maatwerkvoorziening, kan de cliënt zelf kiezen bij welke, door de gemeente voor die voorziening gecontracteerde zorgaanbieder, hij zijn zorg af wil nemen. </text:p>
                <text:p text:style-name="al">Lid 4 sub a: 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Lid 4 sub b: De inzet van maatwerkvoorzieningen kan onderdeel uitmaken van een ondersteuningsplan, waar behalve de maatwerkvoorziening ook inzet van de cliënt wordt verwacht, gebruik van algemene voorzieningen of deelname aan bepaalde activiteiten. Als een cliënt weigert om aan een dergelijk ondersteuningsplan mee te werken die het college noodzakelijk vindt voor het bereiken van de resultaatgebieden, of niet meewerkt aan de uitvoering daarvan, kan dit tot gevolg hebben dat ook de maatwerkvoorziening wordt geweigerd.</text:p>
                <text:p text:style-name="al">Lid 4 sub c: 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text:p>
                <text:p text:style-name="al">Lid 4 sub d: Een voorziening moet veilig zijn en geen gezondheidsrisico’s met zich meebrengen voor hemzelf of een ander. Zo zal bijvoorbeeld iemand die geen verkeersinzicht heeft niet in aanmerking kunnen komen voor een aangepaste auto of een snelle scootmobiel.</text:p>
                <text:p text:style-name="al"/>
              </text:section>
              <text:section text:name="artikel_id1-3-2-2-8-2-20" text:style-name="artikel">
                <text:p text:style-name="artikel_kop_titel"><text:span text:style-name="artikel_kop_label">Artikel</text:span> <text:span text:style-name="artikel_kop_nr">4.2.1.</text:span> Criteria voor pgb </text:p>
                <text:p text:style-name="al">Op grond van artikel 2.3.6 van de wet moet de cliënt voldoen aan een aantal voorwaarden om in aanmerking te kunnen komen voor een pgb. Deze zijn:</text:p>
                <text:list text:style-name="id1-3-2-2-8-2-20-3">
                  <text:list-item text:style-override="id1-3-2-2-8-2-20-3-1">
                    <text:number>•</text:number>
                    <text:p text:style-name="al">hij moet, al dan niet met ondersteuning, in staat zijn om een pgb te beheren. Dat wil zeggen dat hij de administratieve verantwoordelijkheden aankan, maar ook kan bepalen wat hij nodig heeft en door hem ingeschakelde personen kan aansturen; </text:p>
                  </text:list-item>
                  <text:list-item text:style-override="id1-3-2-2-8-2-20-3-2">
                    <text:number>•</text:number>
                    <text:p text:style-name="al">hij kan motiveren waarom hij de maatwerkvoorziening in de vorm van een pgb wenst te ontvangen;</text:p>
                  </text:list-item>
                  <text:list-item text:style-override="id1-3-2-2-8-2-20-3-3">
                    <text:number>•</text:number>
                    <text:p text:style-name="al">de diensten, hulpmiddelen e.d. die hij met het pgb wenst in te kopen worden veilig, doeltreffend en cliëntgericht verstrekt en dragen bij aan het behalen van het beoogde resultaat.</text:p>
                  </text:list-item>
                </text:list>
                <text:p text:style-name="al">Om te kunnen vaststellen of de cliënt aan deze voorwaarden voldoet, wordt van de cliënt verwacht dat hij een gemotiveerd verzoek indient als hij voor een pgb in aanmerking wil komen. Aan dit verzoek wordt een aantal eisen verbonden, dat is opgenomen in het eerste lid.</text:p>
                <text:p text:style-name="al">Het tweede lid geeft aan dat het college op grond van artikel 2.3.6 van de wet een pgb kan verstrekken. Als aan alle wettelijke voorwaarden daartoe is voldaan, kan zelfs van een verplichting van het college worden gesproken.</text:p>
                <text:p text:style-name="al">Het derde lid bepaalt dat het in beginsel niet mogelijk is om achteraf kosten te declareren. </text:p>
                <text:p text:style-name="al">Lid 4: </text:p>
                <text:list text:style-name="id1-3-2-2-8-2-20-8">
                  <text:list-item text:style-override="id1-3-2-2-8-2-20-8-1">
                    <text:number>a.</text:number>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p>
                  </text:list-item>
                  <text:list-item text:style-override="id1-3-2-2-8-2-20-8-2">
                    <text:number>b.</text:number>
                    <text:p text:style-name="al">Tevens is in vierde lid bepaald dat het college een pgb kan weigeren indien het college eerder een beslissing voor het verstrekken van een maatwerkvoorziening of pgb heeft herzien in verband met het verstrekken van onjuiste of onvolledige gegevens, het niet voldoen aan de voorwaarden die verbonden zijn aan de maatwerkvoorziening of pgb of een onjuiste besteding van een pgb.</text:p>
                  </text:list-item>
                </text:list>
                <text:p text:style-name="al">In het vijfde lid is bepaald dat een pgb niet mogelijk is:</text:p>
                <text:list text:style-name="id1-3-2-2-8-2-20-10">
                  <text:list-item text:style-override="id1-3-2-2-8-2-20-10-1">
                    <text:number>a.</text:number>
                    <text:p text:style-name="al">Als er sprake is van ondersteuning in een spoedeisende situatie, als bedoeld in artikel 2.3.3 van de wet is er nog geen sprake van geïndiceerde ondersteuning. In zo’n geval is de ondersteuning niet mogelijk via een pgb. Zodra het reguliere onderzoek is afgerond en een maatwerkvoorziening blijkt aan de orde, dan kan de cliënt uiteraard wel een verzoek indienen voor een pgb.</text:p>
                  </text:list-item>
                  <text:list-item text:style-override="id1-3-2-2-8-2-20-10-2">
                    <text:number>b.</text:number>
                    <text:p text:style-name="al">Besteding van een pgb in het buitenland is alleen mogelijk als hiervoor expliciet vooraf toestemming is gegeven. Het college zal hierbij toetsen of de besteding van het pgb past binnen het ondersteuningsplan en de te behalen resultaatgebieden.</text:p>
                  </text:list-item>
                  <text:list-item text:style-override="id1-3-2-2-8-2-20-10-3">
                    <text:number>c.</text:number>
                    <text:p text:style-name="al">Een pgb is niet mogelijk voor de betaling van een persoon die hem begeleidt met het beheer van het pgb. Ook mogen er van het pgb geen administratiekosten worden betaald.</text:p>
                  </text:list-item>
                </text:list>
                <text:p text:style-name="al"/>
              </text:section>
              <text:section text:name="artikel_id1-3-2-2-8-2-21" text:style-name="artikel">
                <text:p text:style-name="artikel_kop_titel"><text:span text:style-name="artikel_kop_label">Artikel</text:span> <text:span text:style-name="artikel_kop_nr">4.2.2.</text:span> Professionele ondersteuning</text:p>
                <text:p text:style-name="al">In artikel 4.2.3 van de Verordening is opgenomen dat voor de vaststelling van de hoogte van het pgb ook bepalend is of de ondersteuning wordt geleverd op professionele basis of in het informele circuit. In dit artikel is uitgewerkt wat onder professionele ondersteuning wordt verstaan. Alle vormen van ondersteuning die niet aan deze criteria voldoen, vallen onder de informele ondersteuning.</text:p>
                <text:p text:style-name="al">Onder a gaat het om een aanbieder die niet gecontracteerd is door de gemeente. Deze organisatie kan desondanks als professionele organisatie worden aangemerkt als deze aan de onder a genoemde cumulatieve criteria voldoet.</text:p>
                <text:p text:style-name="al">Onder de kwaliteitseisen vallen bijvoorbeeld:</text:p>
                <text:list text:style-name="id1-3-2-2-8-2-21-5">
                  <text:list-item text:style-override="id1-3-2-2-8-2-21-5-1">
                    <text:number>•</text:number>
                    <text:p text:style-name="al">inzet van voldoende gekwalificeerd personeel;</text:p>
                  </text:list-item>
                  <text:list-item text:style-override="id1-3-2-2-8-2-21-5-2">
                    <text:number>•</text:number>
                    <text:p text:style-name="al">een adequate klachtenregeling;</text:p>
                  </text:list-item>
                  <text:list-item text:style-override="id1-3-2-2-8-2-21-5-3">
                    <text:number>•</text:number>
                    <text:p text:style-name="al">beschikt over een agressieprotocol;</text:p>
                  </text:list-item>
                  <text:list-item text:style-override="id1-3-2-2-8-2-21-5-4">
                    <text:number>•</text:number>
                    <text:p text:style-name="al">ingeschreven in BIG-register, als dat voor de betreffende dienstverlening vereist is.</text:p>
                  </text:list-item>
                </text:list>
                <text:p text:style-name="al">Onder b wordt dit uitgewerkt voor een zelfstandig werkende hulpverlener (zelfstandige zonder personeel of freelancer). Deze moet ingeschreven staan bij de Kamer van Koophandel voor de betreffende werkzaamheden en ook door de belastingdienst worden aangemerkt als ondernemer. Daarnaast is een aantal, cumulatieve kwaliteitseisen genoemd, die vergelijkbaar zijn met de kwaliteitseisen die aan een organisatie worden gesteld.</text:p>
                <text:p text:style-name="al">Er mag geen sprake zijn van eerste- of tweedegraads bloed- of aanverwantschap met de cliënt en er moeten marktconforme tarieven in rekening worden gebracht. Hier is aansluiting gezocht bij de regelgeving voor de Wet langdurige zorg en de zorgverzekeringswet. </text:p>
                <text:p text:style-name="al">Voor het resultaatgebied, beschermd wonen en maatschappelijke opvang is in dat geval geen professioneel tarief mogelijk, omdat het als zelfstandige zonder personeel/freelancer niet mogelijk is dit resultaatgebied te bieden. </text:p>
                <text:p text:style-name="al">Om aan te tonen dat een freelancer of zelfstandige zonder personeel (ZZP-er) door de belastingdienst wordt aangemerkt als ondernemer, kan hij een zogenaamde VAR-wuo-verklaring bij de belastingdienst aanvragen. Hij is dit echter niet verplicht, maar dit brengt zowel voor de cliënt als voor de hulpverlener risico’s met zich mee.</text:p>
                <text:p text:style-name="al"/>
              </text:section>
              <text:section text:name="artikel_id1-3-2-2-8-2-22" text:style-name="artikel">
                <text:p text:style-name="artikel_kop_titel"><text:span text:style-name="artikel_kop_label">Artikel</text:span> <text:span text:style-name="artikel_kop_nr">4.2.3.</text:span> Tarief pgb</text:p>
                <text:p text:style-name="al">In artikel 2.1.3, tweede lid, onder b, van de wet staat dat in de verordening in ieder geval wordt bepaald op welke wijze de hoogte van een pgb wordt vastgesteld, waarbij geldt dat de hoogte toereikend moet zijn. De maximale hoogte van een pgb is in de verordening begrensd op de kostprijs van de in de betreffende situatie goedkoopst adequate door het college ingekochte maatwerkvoorziening in natura. </text:p>
                <text:p text:style-name="al">Lid 1: De hoogte van het pgb wordt bepaald aan de hand van het ingediende ondersteunings- en budgetplan en aan de hand van vastgestelde maximale pgb-tarieven. Sub b is gebaseerd op artikel 2.1.3. lid 2 onder b van de wet. Hierin staat dat het pgb toereikend moet zijn. </text:p>
                <text:p text:style-name="al">Lid 2: Voor de hoogte van het pgb is ook bepalend of de ondersteuning wordt ingekocht bij een professionele hulpverlener/zorgorganisatie (professionele ondersteuning) of bij iemand uit de eigen familie of sociale netwerk (informele ondersteuning).</text:p>
                <text:p text:style-name="al">Lid 3: Als door de verstrekking van een pgb geen algemeen gebruikelijke voorziening meer hoeft te worden gekocht of gebruikt, dan treedt een financiële besparing op voor de cliënt. De hoogte van die besparing kan in mindering worden gebracht op het pgb.</text:p>
                <text:p text:style-name="al">Lid 4: Het vierde geeft regels voor de wijze van berekening van de hoogte van de bedragen voor pgb’s voor afzonderlijke maatwerkvoorzieningen.</text:p>
                <text:p text:style-name="al">Het maximum budget voor professionele dienstverlening is afgeleid van de kostprijs voor de voorziening in natura, die het college is verschuldigd voor de maatwerkvoorziening. Het budget is hieraan niet gelijk, omdat aan gecontracteerde aanbieders zware eisen worden gesteld onder andere met betrekking tot zorgcontinuïteit, regeling klachtrecht en medezeggenschap en inzet competent personeel die kostprijsverhogend werken. Daarnaast zijn de overheadkosten van kleine aanbieders en zzp’ers in het algemeen lager dan die van gecontracteerde aanbieders, omdat deze aanbieders aan allerlei eisen moeten voldoen om in aanmerking te komen voor een contract. </text:p>
                <text:p text:style-name="al">Bij ondersteuning in het informele circuit wordt uitgegaan van lagere tarieven, omdat in dat geval sprake is van het ontbreken van kosten die professionele dienstverleners wel hebben. Te denken valt aan overheadkosten, verzekeringen en pensioenvoorzieningen. Hierbij is aansluiting gezocht bij de Regeling Langdurige zorg, artikel 5.22 lid 1. Hier wordt ook uitgegaan van een tarief van € 20,- per uur of per dagdeel voor informele zorg. </text:p>
                <text:p text:style-name="al">De hoogte van een pgb voor dienstverlening is opgebouwd uit verschillende kostencomponenten, zoals salaris, vervanging tijdens vakantie, verzekeringen en reiskosten.</text:p>
                <text:p text:style-name="al"/>
              </text:section>
              <text:section text:name="artikel_id1-3-2-2-8-2-23" text:style-name="artikel">
                <text:p text:style-name="artikel_kop_titel"><text:span text:style-name="artikel_kop_label">Artikel</text:span> <text:span text:style-name="artikel_kop_nr">4.3.1.</text:span> Inkomensafhankelijke eigen bijdrage maatwerkvoorzieningen</text:p>
                <text:p text:style-name="al">Deze bepaling geeft uitvoering aan de artikelen 2.1.4, eerste tot en met derde en zevende lid, en 2.1.5, eerste lid van de wet. De gemeente mag van cliënten een bijdrage in de kosten vragen voor maatwerkvoorzieningen in natura en in de vorm van een persoonsgebonden budget alsmede voor algemene voorzieningen. In dit artikel wordt de bijdrage in de kosten voor een maatwerkvoorziening geregeld. De bijdragen in de kosten van maatwerkvoorzieningen zijn gelimiteerd tot een bedrag gelijk aan de kostprijs van de voorziening (artikel 2.1.4, derde lid, eerste zin, van de wet) en in het Uitvoeringsbesluit Wmo worden regels vastgesteld met betrekking tot deze bijdragen (artikel 2.1.4, vierde lid, van de wet). De bijdrage is gelijk aan de maximale eigen bijdrage zoals genoemd in het Uitvoeringsbesluit Wmo.</text:p>
                <text:p text:style-name="al">In het tweede lid is de mogelijkheid van artikel 2.1.5, om de bijdrage ook aan de ouders van minderjarige cliënten op te leggen, benut.</text:p>
                <text:p text:style-name="al">Lid 3: In het Uitvoeringsbesluit is bepaald dat voor rolstoelen geen eigen bijdrage is verschuldigd. Voor een maatwerkvoorziening ten behoeve van de cliënt die jonger is dan 18 jaar mag het college geen bijdrage in de kosten opleggen. Er is een uitzondering in geval een woningaanpassing wordt verleend.</text:p>
                <text:p text:style-name="al">Lid 4: Bij dienstverlening geldt dat de eigen bijdrage verschuldigd is over iedere periode waarin dienstverlening is geboden. Ook als bijvoorbeeld een week geen dienstverlening is geboden, maar de andere weken wel, is een cliënt een eigen bijdrage verschuldigd. In hoeverre de kostprijs van de dienstverlening hierdoor wijzigt, is afhankelijk van het contract dat de gemeente met de dienstverlener heeft afgesloten. Zodra de indicatie voor de dienstverlening wordt ingetrokken, vervalt ook de verschuldigdheid van de eigen bijdrage.</text:p>
                <text:p text:style-name="al">Er is een bijdrage verschuldigd zolang de maatwerkvoorziening wordt gebruikt of kan worden gebruikt. Als cliënt de beschikking heeft over een maatwerkvoorziening in natura, maar deze niet daadwerkelijk gebruikt, moet hij dus wel een eigen bijdrage betalen. Hierbij geldt dat de eigen bijdrage nooit hoger kan zijn dan de kostprijs van de voorziening.</text:p>
                <text:p text:style-name="al">Bij een periodieke pgb-verstrekking is de cliënt een eigen bijdrage verschuldigd over iedere periode waarin een pgb is verstrekt.</text:p>
                <text:p text:style-name="al">Lid 5: Als een persoon over een periode voor meerdere voorzieningen een eigen bijdrage is verschuldigd, dan komt de betaalde eigen bijdrage allereerst ten goede van de voorziening die incidenteel is verstrekt en waarvoor het college geen huur verschuldigd is. Op deze manier worden de kosten van deze voorziening als eerste “afbetaald”.</text:p>
                <text:p text:style-name="al">In het zesde lid is bepaald wat onder de kostprijs van een maatwerkvoorziening in natura en een pgb wordt verstaan. De kostprijs is bepalend voor de hoogte van de bijdrage in de kosten die de cliënt moet betalen. De bijdrage in kosten voor een maatwerkvoorziening mag niet hoger zijn dan de kostprijs. De cliënt betaalt dus niet meer dan de gemeente zelf verschuldigd is voor de maatwerkvoorziening. Indien aan een cliënt een pgb verstrekt is, is de kostprijs gelijk aan de hoogte van dat budget (lid 7)</text:p>
                <text:p text:style-name="al">In lid 8 staat vermeld dat de bijdrage in de kosten wordt opgelegd en geïnd door het CAK volgens de regels van het Uitvoeringsbesluit.</text:p>
                <text:p text:style-name="al"/>
              </text:section>
              <text:section text:name="artikel_id1-3-2-2-8-2-24" text:style-name="artikel">
                <text:p text:style-name="artikel_kop_titel"><text:span text:style-name="artikel_kop_label">Artikel</text:span> <text:span text:style-name="artikel_kop_nr">4.3.2.</text:span> Eigen bijdrage maatwerkvoorzieningen psychische en psychosociale problemen</text:p>
                <text:p text:style-name="al">Lid 1: De bijdrage voor verblijf in de opvang of beschermd wonen wordt vastgesteld op het toegestane maximumbedrag in het Uitvoeringsbesluit Wmo 2015, met dien verstande dat de bijdrage niet meer bedraagt dan de kostprijs.</text:p>
                <text:p text:style-name="al">In lid 2 is geregeld dat de eigen bijdrage voor de opvang met verblijf of beschermd wonen ook blijft doorlopen bij tijdelijke afwezigheid van de cliënt. Immers, de cliënt houdt de beschikking over de plek/woonruimte binnen de opvang en ook de overige kosten voor de opvang blijven gewoon doorlopen, al maakt de cliënt er feitelijk geen gebruik van. Dit is vergelijkbaar met de situatie waarin een persoon een huis huurt: ook dan zal hij de huur door moeten blijven betalen als hij op vakantie gaat of in een ziekenhuis wordt opgenomen.</text:p>
                <text:p text:style-name="al">Lid 3: De vaststelling en inning van eigen bijdragen voor maatwerkvoorzieningen is centraal belegd bij het CAK. Met één organisatie bestaat zicht op de eigen bijdragen die een cliënt of één huishouden moet betalen en wordt het mogelijk om die, waar nodig, te beperken en kan cumulatie worden voorkomen.</text:p>
                <text:p text:style-name="al"/>
              </text:section>
              <text:section text:name="artikel_id1-3-2-2-8-2-25" text:style-name="artikel">
                <text:p text:style-name="artikel_kop_titel"><text:span text:style-name="artikel_kop_label">Artikel</text:span> <text:span text:style-name="artikel_kop_nr">4.4.1.</text:span> Waardering mantelzorgers</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Lid 1: De gemeente Hengelo houdt de waardering voor mantelzorgers in stand, maar dan wel in de vorm van ondersteuning op maat. Dit houdt in dat ook de mantelzorger bij het onderzoek aan de “keukentafel” betrokken dient te worden. Niet alleen om te horen wat die mantelzorger bijdraagt aan de zorg, maar ook wat die daarbij zelf aan ondersteuning nodig heeft om die rol te (kunnen) blijven vervullen. Hiermee worden de mantelzorgers beter ondersteund en wordt voorkomen dat zij uitvallen.</text:p>
                <text:p text:style-name="al">Lid 2: Het college ziet daarom af van een vaste financiële tegemoetkoming of standaard waardering voor alle mantelzorgers.</text:p>
                <text:p text:style-name="al"/>
              </text:section>
              <text:section text:name="artikel_id1-3-2-2-8-2-26" text:style-name="artikel">
                <text:p text:style-name="artikel_kop_titel"><text:span text:style-name="artikel_kop_label">Artikel</text:span> <text:span text:style-name="artikel_kop_nr">5.1.1.</text:span> Kwaliteitseisen</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In lid 2 is bepaald welke verdere eisen er zijn gesteld aan de kwaliteit van voorzieningen, eisen met betrekking tot de deskundigheid van beroepskrachten daaronder begrepen. Het in het derde lid genoemde jaarlijkse cliëntervaringsonderzoek is verplicht op grond van artikel 2.5.1, eerste lid, van de wet.</text:p>
                <text:p text:style-name="al"/>
              </text:section>
              <text:section text:name="artikel_id1-3-2-2-8-2-27" text:style-name="artikel">
                <text:p text:style-name="artikel_kop_titel"><text:span text:style-name="artikel_kop_label">Artikel</text:span> <text:span text:style-name="artikel_kop_nr">5.1.2.</text:span> Verhouding prijs en kwaliteit levering voorziening door derden</text:p>
                <text:p text:style-name="al">
                <text:span text:style-name="nadrukcur">Algeme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Lid 1: 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Lid 3: Het college moet de vaste prijs of de reële prijs minimaal baseren op de in dit artikel genoemde kostprijselementen. De opsomming in dit lid is niet uitputtend. De gemeente kan er elementen aan toevoegen.</text:p>
                <text:p text:style-name="al">Lid 4 en 5: Deze leden zijn niet verplicht op grond van het Uitvoeringsbesluit Wmo 2015 en zijn hier opgenomen ter wille van de leesbaarheid en de samenhang van het hele artikel 5.1.2.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Het college bepaalt met welke derde hij een overeenkomst aangaat (vijfde lid).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ection>
              <text:section text:name="artikel_id1-3-2-2-8-2-28" text:style-name="artikel">
                <text:p text:style-name="artikel_kop_titel"><text:span text:style-name="artikel_kop_label">Artikel</text:span> <text:span text:style-name="artikel_kop_nr">5.2.1.</text:span> Klachtregeling en medezeggenschaps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de afhandeling van klachten door aanbieders goed wordt uitgevoerd</text:p>
                <text:p text:style-name="al">Vanaf lid vier gaat het artikel over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vierd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instrumenten voor het college aangegeven om te zorgen dat de verplichting tot medezeggenschap door aanbieders goed wordt uitgevoerd. </text:p>
                <text:p text:style-name="al"/>
              </text:section>
              <text:section text:name="artikel_id1-3-2-2-8-2-29" text:style-name="artikel">
                <text:p text:style-name="artikel_kop_titel"><text:span text:style-name="artikel_kop_label">Artikel</text:span> <text:span text:style-name="artikel_kop_nr">5.2.2.</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5.2.2.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s bepalen welke verdere eisen gelden voor het melden van calamiteiten en geweld bij de verstrekking van een voorziening.</text:p>
                <text:p text:style-name="al"/>
              </text:section>
              <text:section text:name="artikel_id1-3-2-2-8-2-30" text:style-name="artikel">
                <text:p text:style-name="artikel_kop_titel"><text:span text:style-name="artikel_kop_label">Artikel</text:span> <text:span text:style-name="artikel_kop_nr">5.3.1.</text:span> Inspraak en medezeggenschap</text:p>
                <text:p text:style-name="al">Lid 1 en 2 geven uitvoering aan artikel 2.1.3, derde lid, van de wet. </text:p>
                <text:p text:style-name="al">Lid 3: Het college betrekt een adviesraad bij de uitvoering van het beleid maatschappelijke ondersteuning. </text:p>
                <text:p text:style-name="al">Lid 4: De adviesraad adviseert over 3 beleidsvelden, namelijk jeugd, Wmo en Werk en inkomen.</text:p>
                <text:p text:style-name="al">Lid 5: Het doel van de adviesraad is om inwoners op een gestructureerde manier te betrekken bij de beleidsontwikkeling, beleidsuitvoering en beleidsevaluatie van de Wmo om zo bij te dragen aan de totstandkoming of verbetering van dit beleid.</text:p>
                <text:p text:style-name="al"/>
              </text:section>
              <text:section text:name="artikel_id1-3-2-2-8-2-31" text:style-name="artikel">
                <text:p text:style-name="artikel_kop_titel"><text:span text:style-name="artikel_kop_label">Artikel</text:span> <text:span text:style-name="artikel_kop_nr">5.3.2.</text:span> Right to Challenge</text:p>
                <text:p text:style-name="al">Artikel 2.6.7 lid 1 Wmo 2015 maakt het mogelijk dat ingezetenen en maatschappelijke initiatieven in aanmerking komen voor het uitvoeren van taken op grond van de Wmo 2015. Bij algemene maatregel van bestuur kan worden bepaald welke eisen gelden voor het door ingezetenen en maatschappelijke initiatieven laten uitvoeren van taken van het college en op welke wijze en aan de hand van welke criteria de effecten worden geëvalueerd. Hiermee wordt het, naar Brits voorbeeld, mogelijk dat een ‘right to challenge’ wordt toegepast. Het College hecht veel waarde aan initiatieven van inwoners en wil graag dat deze initiatieven ook tot uiting komen. Daarom moeten inwoners de gemeente kunnen uitdagen om (een deel van) de maatschappelijke ondersteuning, beter uit te voeren dan de gemeente dat doet. of de door de gemeente gecontracteerde maatschappelijke partners. Door deze mogelijkheid ook in de verordening om te nemen onderstreept het College het belang van inwoners die initiatief nemen.</text:p>
                <text:p text:style-name="al"/>
              </text:section>
              <text:section text:name="artikel_id1-3-2-2-8-2-32" text:style-name="artikel">
                <text:p text:style-name="artikel_kop_titel"><text:span text:style-name="artikel_kop_label">Artikel</text:span> <text:span text:style-name="artikel_kop_nr">6.1.</text:span> Nieuwe feiten en omstandigheden</text:p>
                <text:p text:style-name="al">Dit artikel is een herhaling van hetgeen vermeld staat in artikel 2.3.8 van de wet. </text:p>
                <text:p text:style-name="al"/>
              </text:section>
              <text:section text:name="artikel_id1-3-2-2-8-2-33" text:style-name="artikel">
                <text:p text:style-name="artikel_kop_titel"><text:span text:style-name="artikel_kop_label">Artikel</text:span> <text:span text:style-name="artikel_kop_nr">6.2.</text:span> Opschorting betaling uit het pgb</text:p>
                <text:p text:style-name="al">Met dit artikel wordt uitvoering gegeven aan artikel 2.1.3, vierde lid, van de wet, in combinatie met artikel 2, vierde lid, aanhef en onder f,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2-8-2-33-5">
                  <text:list-item text:style-override="id1-3-2-2-8-2-33-5-1">
                    <text:number>1.</text:number>
                    <text:p text:style-name="al">de cliënt onjuiste of onvolledige gegevens heeft verstrekt en de verstrekking van juiste of volledige gegevens tot een andere beslissing zou hebben geleid,</text:p>
                  </text:list-item>
                  <text:list-item text:style-override="id1-3-2-2-8-2-33-5-2">
                    <text:number>2.</text:number>
                    <text:p text:style-name="al">de cliënt niet voldoet aan de aan het persoonsgebonden budget verbonden voorwaarden, of</text:p>
                  </text:list-item>
                  <text:list-item text:style-override="id1-3-2-2-8-2-33-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In lid 2 is de mogelijkheid tot opschorting ook van toepassing verklaard op de situatie dat een client langdurig (meer dan 8 weken) opgenomen is in een instelling of ziekenhuis.</text:p>
                <text:p text:style-name="al">Het college stelt de pgb-houder schriftelijk op de hoogte van dit verzoek. Zie artikel 6:3 van de Awb: voorbereiding op eventueel intrekken of herzien.</text:p>
                <text:p text:style-name="al"/>
              </text:section>
              <text:section text:name="artikel_id1-3-2-2-8-2-34" text:style-name="artikel">
                <text:p text:style-name="artikel_kop_titel"><text:span text:style-name="artikel_kop_label">Artikel</text:span> <text:span text:style-name="artikel_kop_nr">6.3.</text:span> Herziening of intrekking </text:p>
                <text:p text:style-name="al">Lid 1 is een herhaling van hetgeen al in de tekst van de wet is opgenomen (artikel 2.3.10). </text:p>
                <text:p text:style-name="al">Lid 2 is een ‘kan’ 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lid 1, onder d (dat tevens op maatwerkvoorzieningen (in natura) ziet).</text:p>
                <text:p text:style-name="al"/>
              </text:section>
              <text:section text:name="artikel_id1-3-2-2-8-2-35" text:style-name="artikel">
                <text:p text:style-name="artikel_kop_titel"><text:span text:style-name="artikel_kop_label">Artikel</text:span> <text:span text:style-name="artikel_kop_nr">6.4.</text:span> Terugvordering</text:p>
                <text:p text:style-name="al">Dit artikel is een herhaling van artikel 2.4.1 van de w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derde lid is dan ook een bepaling opgenomen die het college de bevoegdheid geeft tot terugvordering van in eigendom en in bruikleen verstrekte voorzieningen.</text:p>
                <text:p text:style-name="al">De artikelen 6.1., 6.2. en 6.3. betreffen een uitwerking van de verordeningsplicht in artikel 2.1.3, vierde lid, van de wet, waarin is bepaald dat in de verordening in ieder geval regels worden gesteld voor de bestrijding van ten onrechte ontvangen van een maatwerkvoorziening of een pgb, alsmede misbruik of oneigenlijk gebruik van de wet. Met opname van de wettekst in de artikelen 6.1., 6.2. en 6.3. van de verordening wordt beoogd een compleet beeld te geven van de regels voor de bestrijding van het ten onrechte ontvangen van een maatwerkvoorziening of een pgb, alsmede van misbruik of oneigenlijk gebruik van de wet.</text:p>
                <text:p text:style-name="al"/>
              </text:section>
              <text:section text:name="artikel_id1-3-2-2-8-2-36" text:style-name="artikel">
                <text:p text:style-name="artikel_kop_titel"><text:span text:style-name="artikel_kop_label">Artikel</text:span> <text:span text:style-name="artikel_kop_nr">6.5.</text:span> Onderzoek naar besteding van pgb</text:p>
                <text:p text:style-name="al">Het college onderzoekt, al dan niet steekproefsgewijs, de bestedingen van de pgb’s. </text:p>
                <text:p text:style-name="al"/>
              </text:section>
              <text:section text:name="artikel_id1-3-2-2-8-2-37" text:style-name="artikel">
                <text:p text:style-name="artikel_kop_titel"><text:span text:style-name="artikel_kop_label">Artikel</text:span> <text:span text:style-name="artikel_kop_nr">7.1.</text:span> Intrekking oude verordening</text:p>
                <text:p text:style-name="al">In dit artikel wordt de oude verordening ingetrokken.</text:p>
                <text:p text:style-name="al"/>
              </text:section>
              <text:section text:name="artikel_id1-3-2-2-8-2-38" text:style-name="artikel">
                <text:p text:style-name="artikel_kop_titel"><text:span text:style-name="artikel_kop_label">Artikel</text:span> <text:span text:style-name="artikel_kop_nr">7.2.</text:span> Overgangsbepalingen</text:p>
                <text:p text:style-name="al">In het eerste lid is bepaald dat besluiten die berusten op bepaalde artikelen van de in te trekken verordening, voortaan berusten op de overeenkomstige artikelen van de nieuwe verordening. Dit wordt omhangen genoemd. De besluiten hangen voortaan aan de nieuwe verordening. </text:p>
                <text:p text:style-name="al">In het tweede lid is bepaald dat aanvragen die voor de inwerkingtreding van deze nieuwe verordening zijn ingediend maar waarop bij de inwerkingtreding nog niet is beslist, worden afgedaan op grond van de nieuwe verordening.</text:p>
                <text:p text:style-name="al">In het derde lid is voor lopende bezwaarschriften bepaald dat deze volgens de nieuwe verordening worden afgedaan.</text:p>
                <text:p text:style-name="al"/>
              </text:section>
              <text:section text:name="artikel_id1-3-2-2-8-2-39" text:style-name="artikel">
                <text:p text:style-name="artikel_kop_titel"><text:span text:style-name="artikel_kop_label">Artikel</text:span> <text:span text:style-name="artikel_kop_nr">7.3.</text:span> Inwerkingtreding</text:p>
                <text:p text:style-name="al">Dit artikel bepaalt de inwerkingtreding van deze verordening.</text:p>
                <text:p text:style-name="al"/>
              </text:section>
              <text:section text:name="artikel_id1-3-2-2-8-2-40" text:style-name="artikel">
                <text:p text:style-name="artikel_kop_titel"><text:span text:style-name="artikel_kop_label">Artikel</text:span> <text:span text:style-name="artikel_kop_nr">7.4.</text:span> Citeertitel</text:p>
                <text:p text:style-name="al">Dit artikel legt vast hoe de verordening moet worden aangehaald.</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engelo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0</meta:user-defined>
    <meta:user-defined meta:name="OVERHEIDop.GmbID/DC.identifier">gmb-2017-231000</meta:user-defined>
    <meta:user-defined meta:name="OVERHEID.TaxonomieBeleidsagenda/OVERHEID.category">Sociale zekerheid | Organisatie en beleid</meta:user-defined>
    <meta:user-defined meta:name="OVERHEID.Gemeente/DC.spatial">Hengelo</meta:user-defined>
    <meta:user-defined meta:name="DC.source">artikel 147 van de Gemeentewet;1.0:c:BWBR0005416&amp;artikel=147&amp;g=2017-07-01</meta:user-defined>
    <meta:user-defined meta:name="DCTERMS.alternative">Maatschappelijke ondersteuning</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12-28</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892_1</meta:user-defined>
    <meta:user-defined meta:name="OVERHEIDop.versieInformatie"/>
  </office:meta>
</office:document-meta>
</file>