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einaldapark, 2017-09305, Evenement Muziekgala in de Renz tent op 28 december 2017, verzonden 19 december 20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99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9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einaldapark, 2017-09305, Evenement Muziekgala in de Renz tent op 28 december 2017, verzonden 19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95</meta:user-defined>
    <meta:user-defined meta:name="OVERHEIDop.GmbID/DC.identifier">gmb-2017-230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</meta:user-defined>
    <meta:user-defined meta:name="OVERHEIDop.woonplaats">Haarlem</meta:user-defined>
    <meta:user-defined meta:name="OVERHEIDop.straatnaam">Hondsdrafbru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94 487381</meta:user-defined>
    <meta:user-defined meta:name="OVERHEIDop.versieInformatie"/>
  </office:meta>
</office:document-meta>
</file>