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derstraat 2 in Bronkhors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Bronckhorst een melding ontvangen voor het saneren van asbest aan de Onderstraat 2 in Bronkhorst. De melding is geregistreerd onder kenmerk SXO478460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9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derstraat 2 in Bronkhors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93</meta:user-defined>
    <meta:user-defined meta:name="OVERHEIDop.GmbID/DC.identifier">gmb-2017-23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2642</meta:user-defined>
    <meta:user-defined meta:name="OVERHEID.EPSG28992/DC.spatial">209298 454481</meta:user-defined>
    <meta:user-defined meta:name="OVERHEIDop.versieInformatie"/>
  </office:meta>
</office:document-meta>
</file>