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Amsterdamsevaart 268, 2017-06204, verbouw vierde verdieping en plaatsen installaties op dak, activiteit handelen in strijd met regels ruimtelijke ordening, verzonden 19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9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9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9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Amsterdamsevaart 268, 2017-06204, verbouw vierde verdieping en plaatsen installaties op dak, activiteit handelen in strijd met regels ruimtelijke ordening, verzonden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92</meta:user-defined>
    <meta:user-defined meta:name="OVERHEIDop.GmbID/DC.identifier">gmb-2017-230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K 268</meta:user-defined>
    <meta:user-defined meta:name="OVERHEIDop.woonplaats">Haarlem</meta:user-defined>
    <meta:user-defined meta:name="OVERHEIDop.straatnaam">Amsterdam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40 488445</meta:user-defined>
    <meta:user-defined meta:name="OVERHEIDop.versieInformatie"/>
  </office:meta>
</office:document-meta>
</file>