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aapscheerdag op 27 mei 2017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februari 2017 is de volgende aanvraag voor een vergunning binnengekomen:</text:p>
            <text:p text:style-name="common-al"/>
            <text:p text:style-name="common-al">Sumar, grasveld bij dorpshuis de Kamp, Knilles Wytseswei 15, Schaapscheerdag rondom de schaapskudde van By de Han. Activiteiten: demonstratie schapen scheren, kalfjes/schapen om te aaien, quad rijden, diverse kraampjes met streekproducten, wolproducten en spinnen, activiteiten voor kinderen zoals een springkussen van 09.00 uur tot 17.00 uur op 27 mei 2017.</text:p>
            <text:p text:style-name="common-al"/>
            <text:p text:style-name="common-al">
            <text:span text:style-name="nadrukvet">Stukken ter inzage / Zienswijze indienen</text:span>
          </text:p>
            <text:p text:style-name="common-al">Bovengenoemde aanvraag ligt vanaf maandag 13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09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aapscheerdag op 27 mei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99</meta:user-defined>
    <meta:user-defined meta:name="OVERHEIDop.GmbID/DC.identifier">gmb-2017-230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7</meta:user-defined>
    <meta:user-defined meta:name="OVERHEIDop.woonplaats">Sumar</meta:user-defined>
    <meta:user-defined meta:name="OVERHEIDop.straatnaam">Knilles Wyts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