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41 t/m 41K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3</text:p>
            <text:p text:style-name="common-al">Verleend op 21 december 2017</text:p>
            <text:p text:style-name="common-al">het bouwen van 11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41 t/m 41K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988</meta:user-defined>
    <meta:user-defined meta:name="OVERHEIDop.GmbID/DC.identifier">gmb-2017-23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B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3 405495</meta:user-defined>
    <meta:user-defined meta:name="OVERHEIDop.versieInformatie"/>
  </office:meta>
</office:document-meta>
</file>