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xploitatievergunning en Drank- en Horecawetvergunning en terrasvergunning, Foodhall Arnhem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hebben de volgende aanvraag ontvangen:</text:span>
          </text:p>
            <text:p text:style-name="common-al"/>
            <text:p text:style-name="common-al">Exploitatievergunning + Drank- en Horecawetvergunning + terrasvergunning</text:p>
            <text:p text:style-name="common-al">Voor: Foodhall Arnhem</text:p>
            <text:p text:style-name="common-al">Betreft: Vestiging nieuwe horeca</text:p>
            <text:p text:style-name="common-al">Locatie: Rijnkade 49</text:p>
            <text:p text:style-name="common-al">Dossiernummer: 207755</text:p>
            <text:p text:style-name="common-al"/>
            <text:p text:style-name="common-al">
            <text:span text:style-name="nadrukcur">Zienswijze</text:span>
          </text:p>
            <text:p text:style-name="common-al">
            <text:span text:style-name="nadruk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98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exploitatievergunning en Drank- en Horecawetvergunning en terrasvergunning, Foodhall Arnhem, Rijnkad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987</meta:user-defined>
    <meta:user-defined meta:name="OVERHEIDop.GmbID/DC.identifier">gmb-2017-2309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9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0 443401</meta:user-defined>
    <meta:user-defined meta:name="OVERHEIDop.versieInformatie"/>
  </office:meta>
</office:document-meta>
</file>