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looster voor 1 t/m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      voor 1 t/m 9, 1251 WD, het vellen van 5 bomen, verzonden 15 december 2017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98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Klooster voor 1 t/m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982</meta:user-defined>
    <meta:user-defined meta:name="OVERHEIDop.GmbID/DC.identifier">gmb-2017-230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D</meta:user-defined>
    <meta:user-defined meta:name="OVERHEIDop.woonplaats">Lar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09 473450</meta:user-defined>
    <meta:user-defined meta:name="OVERHEIDop.versieInformatie"/>
  </office:meta>
</office:document-meta>
</file>