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3*"/>
    </style:style>
    <style:style style:family="table-column" style:parent-style-name="colspec" style:name="id1-3-2-4-6-1-2">
      <style:table-column-properties style:rel-column-width="66*"/>
    </style:style>
    <style:style style:family="table-column" style:parent-style-name="colspec" style:name="id1-3-2-4-6-1-3">
      <style:table-column-properties style:rel-column-width="17*"/>
    </style:style>
    <style:style style:family="table-column" style:parent-style-name="colspec" style:name="id1-3-2-4-9-1-1">
      <style:table-column-properties style:rel-column-width="13*"/>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7*"/>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rel-column-width="13*"/>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7*"/>
    </style:style>
    <style:style style:family="table-column" style:parent-style-name="colspec" style:name="id1-3-2-4-24-1-1">
      <style:table-column-properties style:rel-column-width="13*"/>
    </style:style>
    <style:style style:family="table-column" style:parent-style-name="colspec" style:name="id1-3-2-4-24-1-2">
      <style:table-column-properties style:rel-column-width="66*"/>
    </style:style>
    <style:style style:family="table-column" style:parent-style-name="colspec" style:name="id1-3-2-4-24-1-3">
      <style:table-column-properties style:rel-column-width="17*"/>
    </style:style>
    <style:style style:family="table-column" style:parent-style-name="colspec" style:name="id1-3-2-4-27-1-1">
      <style:table-column-properties style:rel-column-width="13*"/>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7*"/>
    </style:style>
    <style:style style:family="table-column" style:parent-style-name="colspec" style:name="id1-3-2-4-34-1-1">
      <style:table-column-properties style:rel-column-width="13*"/>
    </style:style>
    <style:style style:family="table-column" style:parent-style-name="colspec" style:name="id1-3-2-4-34-1-2">
      <style:table-column-properties style:rel-column-width="66*"/>
    </style:style>
    <style:style style:family="table-column" style:parent-style-name="colspec" style:name="id1-3-2-4-34-1-3">
      <style:table-column-properties style:rel-column-width="17*"/>
    </style:style>
    <style:style style:family="table-column" style:parent-style-name="colspec" style:name="id1-3-2-4-37-1-1">
      <style:table-column-properties style:rel-column-width="13*"/>
    </style:style>
    <style:style style:family="table-column" style:parent-style-name="colspec" style:name="id1-3-2-4-37-1-2">
      <style:table-column-properties style:rel-column-width="66*"/>
    </style:style>
    <style:style style:family="table-column" style:parent-style-name="colspec" style:name="id1-3-2-4-37-1-3">
      <style:table-column-properties style:rel-column-width="17*"/>
    </style:style>
    <style:style style:family="table-column" style:parent-style-name="colspec" style:name="id1-3-2-4-42-1-1">
      <style:table-column-properties style:rel-column-width="13*"/>
    </style:style>
    <style:style style:family="table-column" style:parent-style-name="colspec" style:name="id1-3-2-4-42-1-2">
      <style:table-column-properties style:rel-column-width="66*"/>
    </style:style>
    <style:style style:family="table-column" style:parent-style-name="colspec" style:name="id1-3-2-4-42-1-3">
      <style:table-column-properties style:rel-column-width="17*"/>
    </style:style>
    <style:style style:family="table-column" style:parent-style-name="colspec" style:name="id1-3-2-4-45-1-1">
      <style:table-column-properties style:rel-column-width="13*"/>
    </style:style>
    <style:style style:family="table-column" style:parent-style-name="colspec" style:name="id1-3-2-4-45-1-2">
      <style:table-column-properties style:rel-column-width="66*"/>
    </style:style>
    <style:style style:family="table-column" style:parent-style-name="colspec" style:name="id1-3-2-4-45-1-3">
      <style:table-column-properties style:rel-column-width="17*"/>
    </style:style>
    <style:style style:family="table-column" style:parent-style-name="colspec" style:name="id1-3-2-4-48-1-1">
      <style:table-column-properties style:rel-column-width="13*"/>
    </style:style>
    <style:style style:family="table-column" style:parent-style-name="colspec" style:name="id1-3-2-4-48-1-2">
      <style:table-column-properties style:rel-column-width="66*"/>
    </style:style>
    <style:style style:family="table-column" style:parent-style-name="colspec" style:name="id1-3-2-4-48-1-3">
      <style:table-column-properties style:rel-column-width="17*"/>
    </style:style>
    <style:style style:family="table-column" style:parent-style-name="colspec" style:name="id1-3-2-4-51-1-1">
      <style:table-column-properties style:rel-column-width="13*"/>
    </style:style>
    <style:style style:family="table-column" style:parent-style-name="colspec" style:name="id1-3-2-4-51-1-2">
      <style:table-column-properties style:rel-column-width="66*"/>
    </style:style>
    <style:style style:family="table-column" style:parent-style-name="colspec" style:name="id1-3-2-4-51-1-3">
      <style:table-column-properties style:rel-column-width="17*"/>
    </style:style>
    <style:style style:family="table-column" style:parent-style-name="colspec" style:name="id1-3-2-4-54-1-1">
      <style:table-column-properties style:rel-column-width="13*"/>
    </style:style>
    <style:style style:family="table-column" style:parent-style-name="colspec" style:name="id1-3-2-4-54-1-2">
      <style:table-column-properties style:rel-column-width="66*"/>
    </style:style>
    <style:style style:family="table-column" style:parent-style-name="colspec" style:name="id1-3-2-4-54-1-3">
      <style:table-column-properties style:rel-column-width="17*"/>
    </style:style>
    <style:style style:family="table-column" style:parent-style-name="colspec" style:name="id1-3-2-4-59-1-1">
      <style:table-column-properties style:rel-column-width="13*"/>
    </style:style>
    <style:style style:family="table-column" style:parent-style-name="colspec" style:name="id1-3-2-4-59-1-2">
      <style:table-column-properties style:rel-column-width="66*"/>
    </style:style>
    <style:style style:family="table-column" style:parent-style-name="colspec" style:name="id1-3-2-4-59-1-3">
      <style:table-column-properties style:rel-column-width="17*"/>
    </style:style>
    <style:style style:family="table-column" style:parent-style-name="colspec" style:name="id1-3-2-4-64-1-1">
      <style:table-column-properties style:rel-column-width="13*"/>
    </style:style>
    <style:style style:family="table-column" style:parent-style-name="colspec" style:name="id1-3-2-4-64-1-2">
      <style:table-column-properties style:rel-column-width="66*"/>
    </style:style>
    <style:style style:family="table-column" style:parent-style-name="colspec" style:name="id1-3-2-4-64-1-3">
      <style:table-column-properties style:rel-column-width="15*"/>
    </style:style>
    <style:style style:family="table-column" style:parent-style-name="colspec" style:name="id1-3-2-4-64-1-4">
      <style:table-column-properties style:rel-column-width="1*"/>
    </style:style>
    <style:style style:family="table-column" style:parent-style-name="colspec" style:name="id1-3-2-4-69-1-1">
      <style:table-column-properties style:rel-column-width="13*"/>
    </style:style>
    <style:style style:family="table-column" style:parent-style-name="colspec" style:name="id1-3-2-4-69-1-2">
      <style:table-column-properties style:rel-column-width="66*"/>
    </style:style>
    <style:style style:family="table-column" style:parent-style-name="colspec" style:name="id1-3-2-4-69-1-3">
      <style:table-column-properties style:rel-column-width="17*"/>
    </style:style>
    <style:style style:family="table-column" style:parent-style-name="colspec" style:name="id1-3-2-4-72-1-1">
      <style:table-column-properties style:rel-column-width="13*"/>
    </style:style>
    <style:style style:family="table-column" style:parent-style-name="colspec" style:name="id1-3-2-4-72-1-2">
      <style:table-column-properties style:rel-column-width="66*"/>
    </style:style>
    <style:style style:family="table-column" style:parent-style-name="colspec" style:name="id1-3-2-4-72-1-3">
      <style:table-column-properties style:rel-column-width="17*"/>
    </style:style>
    <style:style style:family="table-column" style:parent-style-name="colspec" style:name="id1-3-2-4-77-1-1">
      <style:table-column-properties style:rel-column-width="13*"/>
    </style:style>
    <style:style style:family="table-column" style:parent-style-name="colspec" style:name="id1-3-2-4-77-1-2">
      <style:table-column-properties style:rel-column-width="66*"/>
    </style:style>
    <style:style style:family="table-column" style:parent-style-name="colspec" style:name="id1-3-2-4-77-1-3">
      <style:table-column-properties style:rel-column-width="17*"/>
    </style:style>
    <style:style style:family="table-column" style:parent-style-name="colspec" style:name="id1-3-2-4-84-1-1">
      <style:table-column-properties style:rel-column-width="13*"/>
    </style:style>
    <style:style style:family="table-column" style:parent-style-name="colspec" style:name="id1-3-2-4-84-1-2">
      <style:table-column-properties style:rel-column-width="66*"/>
    </style:style>
    <style:style style:family="table-column" style:parent-style-name="colspec" style:name="id1-3-2-4-84-1-3">
      <style:table-column-properties style:rel-column-width="17*"/>
    </style:style>
    <style:style style:family="table-column" style:parent-style-name="colspec" style:name="id1-3-2-4-89-1-1">
      <style:table-column-properties style:rel-column-width="14*"/>
    </style:style>
    <style:style style:family="table-column" style:parent-style-name="colspec" style:name="id1-3-2-4-89-1-2">
      <style:table-column-properties style:rel-column-width="66*"/>
    </style:style>
    <style:style style:family="table-column" style:parent-style-name="colspec" style:name="id1-3-2-4-89-1-3">
      <style:table-column-properties style:rel-column-width="17*"/>
    </style:style>
    <style:style style:family="table-column" style:parent-style-name="colspec" style:name="id1-3-2-4-92-1-1">
      <style:table-column-properties style:rel-column-width="14*"/>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15*"/>
    </style:style>
    <style:style style:family="table-column" style:parent-style-name="colspec" style:name="id1-3-2-4-92-1-4">
      <style:table-column-properties style:rel-column-width="1*"/>
    </style:style>
    <style:style style:family="table-column" style:parent-style-name="colspec" style:name="id1-3-2-4-95-1-1">
      <style:table-column-properties style:rel-column-width="14*"/>
    </style:style>
    <style:style style:family="table-column" style:parent-style-name="colspec" style:name="id1-3-2-4-95-1-2">
      <style:table-column-properties style:rel-column-width="66*"/>
    </style:style>
    <style:style style:family="table-column" style:parent-style-name="colspec" style:name="id1-3-2-4-95-1-3">
      <style:table-column-properties style:rel-column-width="17*"/>
    </style:style>
    <style:style style:family="table-column" style:parent-style-name="colspec" style:name="id1-3-2-4-102-1-1">
      <style:table-column-properties style:rel-column-width="14*"/>
    </style:style>
    <style:style style:family="table-column" style:parent-style-name="colspec" style:name="id1-3-2-4-102-1-2">
      <style:table-column-properties style:rel-column-width="66*"/>
    </style:style>
    <style:style style:family="table-column" style:parent-style-name="colspec" style:name="id1-3-2-4-102-1-3">
      <style:table-column-properties style:rel-column-width="17*"/>
    </style:style>
    <style:style style:family="table-column" style:parent-style-name="colspec" style:name="id1-3-2-4-105-1-1">
      <style:table-column-properties style:rel-column-width="14*"/>
    </style:style>
    <style:style style:family="table-column" style:parent-style-name="colspec" style:name="id1-3-2-4-105-1-2">
      <style:table-column-properties style:rel-column-width="66*"/>
    </style:style>
    <style:style style:family="table-column" style:parent-style-name="colspec" style:name="id1-3-2-4-105-1-3">
      <style:table-column-properties style:rel-column-width="17*"/>
    </style:style>
  </office:automatic-styles>
  <office:body>
    <office:text>
      <text:p text:style-name="new_page_staatscourant"/>
      <text:p text:style-name="single-kop-titel">Verordening op de heffing en de invordering van leges Rheden 2018 (Legesverordening Rheden 2018)</text:p>
      <text:section text:name="regeling_id1-3-2" text:style-name="regeling">
        <text:section text:name="aanhef_id1-3-2-1" text:style-name="aanhef">
          <text:section text:name="preambule_id1-3-2-1-1" text:style-name="preambule">
            <text:p text:style-name="al">De raad van de gemeente Rheden;</text:p>
            <text:p text:style-name="al"/>
            <text:p text:style-name="al">gelezen het voorstel van burgemeester en wethouders van 26 september 2017;</text:p>
            <text:p text:style-name="al"/>
            <text:p text:style-name="al">gelet op de <text:a xlink:href="http://wetten.overheid.nl/cgi-bin/deeplink/law1/title=Gemeentewet/article=156" xlink:type="simple">artikelen 156, eerste en tweede lid, aanhef en onderdeel h,</text:a> en <text:a xlink:href="http://wetten.overheid.nl/cgi-bin/deeplink/law1/title=Gemeentewet/article=229" xlink:type="simple">229, eerste lid, aanhef en onderdeel b, van de Gemeentewet</text:a> en de <text:a xlink:href="http://wetten.overheid.nl/cgi-bin/deeplink/law1/title=Paspoortwet/article=2" xlink:type="simple">artikelen 2, tweede lid</text:a>, en <text:a xlink:href="http://wetten.overheid.nl/cgi-bin/deeplink/law1/title=Paspoortwet/article=7" xlink:type="simple">7 van de Paspoortwet</text:a>;</text:p>
            <text:p text:style-name="al"/>
            <text:p text:style-name="al"/>
            <text:p text:style-name="al">b e s l u i t :</text:p>
            <text:p text:style-name="al"/>
            <text:p text:style-name="al"/>
            <text:p text:style-name="al">vast te stellen de: <text:span text:style-name="nadrukvet">Verordening op de heffing </text:span><text:span text:style-name="nadrukvet">en de invordering van leges Rheden 2018</text:span><text:span text:style-name="nadrukvet"> (Legesverordening Rhed</text:span><text:span text:style-name="nadrukvet">en 201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p text:style-name="al">Deze verordening verstaat onder:</text:p>
            <text:p text:style-name="al"/>
            <text:list text:style-name="id1-3-2-2-1-5">
              <text:list-item text:style-override="id1-3-2-2-1-5-1">
                <text:number>a.</text:number>
                <text:p text:style-name="al">dag: de periode van 00.00 uur tot 24.00 uur, waarbij een gedeelte van een dag als een hele dag wordt aangemerkt;</text:p>
              </text:list-item>
              <text:list-item text:style-override="id1-3-2-2-1-5-2">
                <text:number>b.</text:number>
                <text:p text:style-name="al">week: een aaneengesloten periode van zeven dagen;</text:p>
              </text:list-item>
              <text:list-item text:style-override="id1-3-2-2-1-5-3">
                <text:number>c.</text:number>
                <text:p text:style-name="al">maand: het tijdvak dat loopt van 1e dag in een kalendermaand tot de 1e dag in de volgende kalendermaand;</text:p>
              </text:list-item>
              <text:list-item text:style-override="id1-3-2-2-1-5-4">
                <text:number>d.</text:number>
                <text:p text:style-name="al">jaar: het tijdvak dat loopt van de 1e dag in een kalenderjaar tot de 1e dag in het volgende kalenderjaar;</text:p>
              </text:list-item>
              <text:list-item text:style-override="id1-3-2-2-1-5-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
            <text:list text:style-name="id1-3-2-2-2-3">
              <text:list-item text:style-override="id1-3-2-2-2-3-1">
                <text:number>1.</text:number>
                <text:p text:style-name="al">Onder de naam 'leges' worden rechten geheven voor:</text:p>
                <text:p text:style-name="al"/>
                <text:list text:style-name="id1-3-2-2-2-3-1-4">
                  <text:list-item text:style-override="id1-3-2-2-2-3-1-4-1">
                    <text:number>a.</text:number>
                    <text:p text:style-name="al">het genot van door of vanwege het gemeentebestuur verstrekte diensten;</text:p>
                  </text:list-item>
                  <text:list-item text:style-override="id1-3-2-2-2-3-1-4-2">
                    <text:number>b.</text:number>
                    <text:p text:style-name="al">het verrichten van handelingen ten behoeve van een aanvraag van een Nederlandse identiteitskaart of een reisdocument;</text:p>
                  </text:list-item>
                </text:list>
              </text:list-item>
            </text:list>
            <text:list text:style-name="id1-3-2-2-2-4">
              <text:list-item text:style-override="id1-3-2-2-2-4-1">
                <text:number>.</text:number>
                <text:p text:style-name="al">een en ander zoals genoemd in deze verordening en de daarbij behorende tarieventabel.</text:p>
              </text:list-item>
            </text:list>
            <text:p text:style-name="al"/>
            <text:list text:style-name="id1-3-2-2-2-6">
              <text:list-item text:style-override="id1-3-2-2-2-6-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
            <text:p text:style-name="al">Leges worden niet geheven voor:</text:p>
            <text:p text:style-name="al"/>
            <text:list text:style-name="id1-3-2-2-4-5">
              <text:list-item text:style-override="id1-3-2-2-4-5-1">
                <text:number>a.</text:number>
                <text:p text:style-name="al">het in behandeling nemen van aanvragen van verklaringen over inkomen en vermogen;</text:p>
              </text:list-item>
              <text:list-item text:style-override="id1-3-2-2-4-5-2">
                <text:number>b.</text:number>
                <text:p text:style-name="al">beschikkingen of afschriften van beschikkingen, genomen krachtens een rechtspositieregeling voor het personeel van de gemeente;</text:p>
              </text:list-item>
              <text:list-item text:style-override="id1-3-2-2-4-5-3">
                <text:number>c.</text:number>
                <text:p text:style-name="al">beschikkingen of afschriften van beschikkingen, houdende een beslissing op een aanvraag om subsidie uit de gemeentekas;</text:p>
              </text:list-item>
              <text:list-item text:style-override="id1-3-2-2-4-5-4">
                <text:number>d.</text:number>
                <text:p text:style-name="al">beschikkingen of afschriften van beschikkingen op aanvragen ter zake van bijstand ingevolge de Wet werk en bijstand en andere uitkeringen in het persoonlijk belang van de uitkeringsgerechtigden; nasporingen in de bij het gemeentearchief berustende stukken;</text:p>
              </text:list-item>
              <text:list-item text:style-override="id1-3-2-2-4-5-5">
                <text:number>e.</text:number>
                <text:p text:style-name="al">indien het verlangde onderzoek uitsluitend of voor een overwegend deel strekt ten behoeve van een wetenschappelijk doel;</text:p>
              </text:list-item>
              <text:list-item text:style-override="id1-3-2-2-4-5-6">
                <text:number>f.</text:number>
                <text:p text:style-name="al">stukken en diensten, welke al uit andere hoofde tot enige betaling aan de gemeente aanleiding geven en voor zover zij in de tarieventabel niet in het bijzonder zijn genoemd;</text:p>
              </text:list-item>
              <text:list-item text:style-override="id1-3-2-2-4-5-7">
                <text:number>g.</text:number>
                <text:p text:style-name="al">diensten waarvan de kosten krachtens afdeling 6.4 van de Wet ruimtelijke ordening (grondexploitatie) zijn of worden verhaald;</text:p>
              </text:list-item>
              <text:list-item text:style-override="id1-3-2-2-4-5-8">
                <text:number>h.</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9">
                <text:number>i.</text:number>
                <text:p text:style-name="al">voor een aanvraag van een Verklaring Omtrent het Gedrag (artikel 1.9.2 van de tarieventabel) omtrent personen, die vrijwilligerswerk verrichten t.b.v. een vrijwilligersorganisatie;</text:p>
              </text:list-item>
              <text:list-item text:style-override="id1-3-2-2-4-5-10">
                <text:number>j.</text:number>
                <text:p text:style-name="al">beschikkingen op aanvragen betreffende een omgevingsvergunning voor het plaatsen van zonnepanelen of zonnepannen o.a. op monumenten of op niet-monumenten in de Rijksbeschermde dorpsgezichten, alsmede aanvragen waarbij de vergunningplicht wordt veroorzaakt door het treffen van duurzaamheidsmaatregelen, maar die zonder deze maatregelen vergunningsvrij waren geweest. De vrijstelling geldt voor zowel de activiteit ‘bouwen’ als voor de activiteit ‘monument veranderen’ als voor de ‘welstandstoets’;</text:p>
              </text:list-item>
              <text:list-item text:style-override="id1-3-2-2-4-5-11">
                <text:number>k.</text:number>
                <text:p text:style-name="al">vergunningen tot het houden van openbare inzamelingen;</text:p>
              </text:list-item>
              <text:list-item text:style-override="id1-3-2-2-4-5-12">
                <text:number>l.</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Vermindering van het belastingbedrag</text:p>
            <text:p text:style-name="al"/>
            <text:list text:style-name="id1-3-2-2-5-3">
              <text:list-item text:style-override="id1-3-2-2-5-3-1">
                <text:number>1.</text:number>
                <text:p text:style-name="al">Indien is voldaan aan wat is bepaald in de volgende leden van dit artikel, worden de leges per belastbaar feit verminderd met een bedrag van maximaal € 500,00, doch met niet meer dan het op grond van de tarieventabel verschuldigde bedrag voor:</text:p>
                <text:p text:style-name="al"/>
                <text:list text:style-name="id1-3-2-2-5-3-1-4">
                  <text:list-item text:style-override="id1-3-2-2-5-3-1-4-1">
                    <text:number>a.</text:number>
                    <text:p text:style-name="al">belastbare feiten als bedoeld in titel 3 hoofdstuk 2 (ontheffingen/vergunningen ingevolge de Algemene Plaatselijke Verordening) van de tarieventabel, voor zover die betrekking hebben op het organiseren in één wijk of buurt van kleinschalige, niet-commerciële activiteiten, die niet langer duren dan drie dagen;</text:p>
                  </text:list-item>
                  <text:list-item text:style-override="id1-3-2-2-5-3-1-4-2">
                    <text:number>b.</text:number>
                    <text:p text:style-name="al">belastbare feiten als bedoeld in titel 2 hoofdstuk 3 (bouwactiviteiten), met uitzondering van de onderdelen 2.3.5 tot en met 2.3.6.4.</text:p>
                  </text:list-item>
                </text:list>
              </text:list-item>
            </text:list>
            <text:p text:style-name="al"/>
            <text:list text:style-name="id1-3-2-2-5-5">
              <text:list-item text:style-override="id1-3-2-2-5-5-1">
                <text:number>2.</text:number>
                <text:p text:style-name="al">De vermindering, bedoeld in het eerste lid, wordt verleend aan een stichting of rechtspersoonlijkheid bezittende vereniging:</text:p>
                <text:p text:style-name="al"/>
                <text:list text:style-name="id1-3-2-2-5-5-1-4">
                  <text:list-item text:style-override="id1-3-2-2-5-5-1-4-1">
                    <text:number>a.</text:number>
                    <text:p text:style-name="al">die geen bedrijfsmatige activiteiten verricht en die niet belastingplichtig is voor de omzetbelasting of de vennootschapbelasting; en</text:p>
                  </text:list-item>
                  <text:list-item text:style-override="id1-3-2-2-5-5-1-4-2">
                    <text:number>b.</text:number>
                    <text:p text:style-name="al">die in hoofdzaak activiteiten ontwikkelt in de gemeente Rheden, of in hoofdzaak activiteiten ontwikkelt die de gemeenschap van de gemeente Rheden ten goede komen, waarbij de behartiging van een kerkelijk, levensbeschouwelijk, charitatief, cultureel of wetenschappelijk belang op de voorgrond staat en waarbij de activiteiten in hoofdzaak worden verricht door vrijwilligers; en</text:p>
                  </text:list-item>
                  <text:list-item text:style-override="id1-3-2-2-5-5-1-4-3">
                    <text:number>c.</text:number>
                    <text:p text:style-name="al">waarvan de inkomsten in de twee kalenderjaren voorafgaand aan de indiening van het verzoek om vermindering voor meer dan 90% hebben bestaan uit bijdragen van leden of vrijwillige bijdragen van contribuanten.</text:p>
                  </text:list-item>
                </text:list>
              </text:list-item>
            </text:list>
            <text:p text:style-name="al"/>
            <text:list text:style-name="id1-3-2-2-5-7">
              <text:list-item text:style-override="id1-3-2-2-5-7-1">
                <text:number>3.</text:number>
                <text:p text:style-name="al">Aanspraak op vermindering, als bedoeld in het eerste lid, bestaat alleen indien een verzoek daartoe wordt ingediend tegelijkertijd met de aanvraag van de vergunning of ontheffing waar het verzoek betrekking op heeft.</text:p>
              </text:list-item>
            </text:list>
            <text:p text:style-name="al"/>
          </text:section>
          <text:section text:name="artikel_id1-3-2-2-6" text:style-name="artikel">
            <text:p text:style-name="artikel_kop_titel"><text:span text:style-name="artikel_kop_label">Artikel</text:span> <text:span text:style-name="artikel_kop_nr">6</text:span> Maatstaven van heffing en tarieven</text:p>
            <text:p text:style-name="al"/>
            <text:list text:style-name="id1-3-2-2-6-3">
              <text:list-item text:style-override="id1-3-2-2-6-3-1">
                <text:number>1.</text:number>
                <text:p text:style-name="al">De leges worden geheven naar de tarieven, opgenomen in de bij deze verordening behorende tarieventabel.</text:p>
              </text:list-item>
            </text:list>
            <text:p text:style-name="al"/>
            <text:list text:style-name="id1-3-2-2-6-5">
              <text:list-item text:style-override="id1-3-2-2-6-5-1">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p text:style-name="al"/>
            <text:list text:style-name="id1-3-2-2-6-7">
              <text:list-item text:style-override="id1-3-2-2-6-7-1">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1">
                <text:number>1.</text:number>
                <text:p text:style-name="al">In afwijking van artikel 9, eerste lid, van de Invorderingswet 1990 moeten de leges worden betaald ingeval de kennisgeving als bedoeld in artikel 6:</text:p>
                <text:p text:style-name="al"/>
                <text:list text:style-name="id1-3-2-2-8-3-1-4">
                  <text:list-item text:style-override="id1-3-2-2-8-3-1-4-1">
                    <text:number>a.</text:number>
                    <text:p text:style-name="al">mondeling wordt gedaan, op het moment van het doen van de kennisgeving;</text:p>
                  </text:list-item>
                  <text:list-item text:style-override="id1-3-2-2-8-3-1-4-2">
                    <text:number>b.</text:number>
                    <text:p text:style-name="al">schriftelijk wordt gedaan, op het moment van uitreiken van de kennisgeving, dan wel in geval van toezending daarvan, binnen dertig dagen na de dagtekening van de kennisgeving.</text:p>
                  </text:list-item>
                </text:list>
              </text:list-item>
            </text:list>
            <text:p text:style-name="al"/>
            <text:list text:style-name="id1-3-2-2-8-5">
              <text:list-item text:style-override="id1-3-2-2-8-5-1">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
            <text:p text:style-name="al">Bij de invordering van leges wordt geen kwijtschelding verleend, met uitzondering van het gemeentelijk aandeel in het onder titel 1 onderdeel 1.2.5.1 en 1.2.5.2 van de bij deze verordening behorende tarieventabel opgenomen tarief.</text:p>
            <text:p text:style-name="al"/>
          </text:section>
          <text:section text:name="artikel_id1-3-2-2-10" text:style-name="artikel">
            <text:p text:style-name="artikel_kop_titel"><text:span text:style-name="artikel_kop_label">Artikel</text:span> <text:span text:style-name="artikel_kop_nr">10</text:span> Vermindering of teruggaaf</text:p>
            <text:p text:style-name="al"/>
            <text:list text:style-name="id1-3-2-2-10-3">
              <text:list-item text:style-override="id1-3-2-2-10-3-1">
                <text:number>1.</text:number>
                <text:p text:style-name="al">Gehele of gedeeltelijke teruggaaf van leges voor een in de bij deze verordening behorende tarieventabel omschreven dienst wordt verleend overeenkomstig een met betrekking tot die dienst in de tarieventabel opgenomen bepaling.</text:p>
              </text:list-item>
            </text:list>
            <text:p text:style-name="al"/>
            <text:list text:style-name="id1-3-2-2-10-5">
              <text:list-item text:style-override="id1-3-2-2-10-5-1">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1" text:style-name="artikel">
            <text:p text:style-name="artikel_kop_titel"><text:span text:style-name="artikel_kop_label">Artikel</text:span> <text:span text:style-name="artikel_kop_nr">11</text:span> Overdracht van bevoegdheden</text:p>
            <text:p text:style-name="al"/>
            <text:p text:style-name="al">Het college is bevoegd tot het wijzigen van deze verordening, indien de wijzigingen:</text:p>
            <text:p text:style-name="al"/>
            <text:list text:style-name="id1-3-2-2-11-5">
              <text:list-item text:style-override="id1-3-2-2-11-5-1">
                <text:number>a.</text:number>
                <text:p text:style-name="al">van zuiver redactionele aard zijn;</text:p>
              </text:list-item>
              <text:list-item text:style-override="id1-3-2-2-11-5-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1-5-2-4">
                  <text:list-item text:style-override="id1-3-2-2-11-5-2-4-1">
                    <text:number>1.</text:number>
                    <text:p text:style-name="al">onderdeel 1.1.11.2 (akten Burgerlijke Stand);</text:p>
                  </text:list-item>
                  <text:list-item text:style-override="id1-3-2-2-11-5-2-4-2">
                    <text:number>2.</text:number>
                    <text:p text:style-name="al">hoofdstuk 2 (reisdocumenten);</text:p>
                  </text:list-item>
                  <text:list-item text:style-override="id1-3-2-2-11-5-2-4-3">
                    <text:number>3.</text:number>
                    <text:p text:style-name="al">hoofdstuk 3 (rijbewijzen);</text:p>
                  </text:list-item>
                  <text:list-item text:style-override="id1-3-2-2-11-5-2-4-4">
                    <text:number>4.</text:number>
                    <text:p text:style-name="al">onderdeel 1.4.5 (papieren verstrekking uit Gemeentelijke basisadministratie persoonsgegevens);</text:p>
                  </text:list-item>
                  <text:list-item text:style-override="id1-3-2-2-11-5-2-4-5">
                    <text:number>5.</text:number>
                    <text:p text:style-name="al">hoofdstuk 6 (verstrekkingen op grond van de Wet bescherming persoonsgegevens);</text:p>
                  </text:list-item>
                  <text:list-item text:style-override="id1-3-2-2-11-5-2-4-6">
                    <text:number>6.</text:number>
                    <text:p text:style-name="al">onderdeel 1.9.1 (verklaring omtrent het gedrag);</text:p>
                  </text:list-item>
                  <text:list-item text:style-override="id1-3-2-2-11-5-2-4-7">
                    <text:number>7.</text:number>
                    <text:p text:style-name="al">hoofdstuk 16 (kansspelen).</text:p>
                  </text:list-item>
                </text:list>
              </text:list-item>
            </text:list>
            <text:p text:style-name="al">een en ander voor zover met deze wijzigingen niet al bij het vaststellen of latere wijzigingen van deze verordening bij raadsbesluit rekening is gehouden.</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3</text:span> Overgangsrecht</text:p>
            <text:p text:style-name="al"/>
            <text:list text:style-name="id1-3-2-2-13-3">
              <text:list-item text:style-override="id1-3-2-2-13-3-1">
                <text:number>1.</text:number>
                <text:p text:style-name="al">De 'Legesverordening Rheden 2014' van 17 december 2013, laatstelijk gewijzigd bij raadsbesluit van 8 november 2016, wordt ingetrokken met ingang van de in artikel 14, tweede lid, genoemde datum van ingang van de heffing, met dien verstande dat zij van toepassing blijft op de belastbare feiten die zich voor die datum hebben voorgedaan.</text:p>
              </text:list-item>
            </text:list>
            <text:p text:style-name="al"/>
            <text:list text:style-name="id1-3-2-2-13-5">
              <text:list-item text:style-override="id1-3-2-2-13-5-1">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list text:style-name="id1-3-2-2-13-7">
              <text:list-item text:style-override="id1-3-2-2-13-7-1">
                <text:number>3.</text:number>
                <text:p text:style-name="al">De bepalingen die ingevolge de eerste wijziging Legesverordening Rheden 2018 worden gewijzigd, blijven van toepassing op de belastbare feiten die zich voor de in artikel 14, tweede lid, genoemde datum van ingang van de heffing hebben voorgedaan.</text:p>
              </text:list-item>
            </text:list>
            <text:p text:style-name="al"/>
          </text:section>
          <text:section text:name="artikel_id1-3-2-2-14" text:style-name="artikel">
            <text:p text:style-name="artikel_kop_titel"><text:span text:style-name="artikel_kop_label">Artikel</text:span> <text:span text:style-name="artikel_kop_nr">14</text:span> Inwerkingtreding</text:p>
            <text:p text:style-name="al"/>
            <text:list text:style-name="id1-3-2-2-14-3">
              <text:list-item text:style-override="id1-3-2-2-14-3-1">
                <text:number>1.</text:number>
                <text:p text:style-name="al">Deze verordening treedt in werking op 1 januari 2018.</text:p>
              </text:list-item>
            </text:list>
            <text:p text:style-name="al"/>
            <text:list text:style-name="id1-3-2-2-14-5">
              <text:list-item text:style-override="id1-3-2-2-14-5-1">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
            <text:p text:style-name="al">Deze verordening wordt aangehaald als 'Legesverordening Rheden 2018'.</text:p>
            <text:p text:style-name="al"/>
            <text:p text:style-name="al"/>
          </text:section>
        </text:section>
        <text:section text:name="regeling-sluiting_id1-3-2-3" text:style-name="regeling-sluiting">
          <text:section text:name="ondertekening_id1-3-2-3-1">
            <text:p><text:span text:style-name="functie">Vastgesteld bij raadsbesluit d.d. 7 november 2017, nr. 5-e.</text:span></text:p>
            <text:p><text:span text:style-name="functie"/></text:p>
            <text:p><text:span text:style-name="functie">De Steeg, 7 november 2017</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arieventabel 2018 behorende bij de Legesverordening Rheden 2018</text:p>
          <text:p text:style-name="al"/>
          <text:p text:style-name="al">
          <text:span text:style-name="nadrukvet">Titel 1 Algemene dienstverlening</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voor de voltrekking van een huwelijk op andere tijden of andere wijze dan ingevolge artikel 4 van de wet van 23 april 1879 (Stbl. 72) voor de kosteloze voltrekking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 36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bescheiden huwelijk in de trouwzaal in het gemeentehuis te De Ste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woensdag om 14.00 of 14.30 uur</text:p>
                </table:table-cell>
                <table:table-cell table:style-name="entry" table:number-rows-spanned="1" table:number-columns-spanned="1">
                  <text:p text:style-name="table_al">€ 1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oltrekking van een huwelijk buiten de onder 1.1.1 genoemde 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p maandag t/m vrijdag vóór 18.00 uur</text:p>
                </table:table-cell>
                <table:table-cell table:style-name="entry" table:number-rows-spanned="1" table:number-columns-spanned="1">
                  <text:p text:style-name="table_al">€ 483,7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op maandag t/m vrijdag ná 18.00 uur</text:p>
                </table:table-cell>
                <table:table-cell table:style-name="entry" table:number-rows-spanned="1" table:number-columns-spanned="1">
                  <text:p text:style-name="table_al">€ 598,2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op zaterdag vóór 18.00 uur</text:p>
                </table:table-cell>
                <table:table-cell table:style-name="entry" table:number-rows-spanned="1" table:number-columns-spanned="1">
                  <text:p text:style-name="table_al">€ 743,25</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op zaterdag ná 18.00 uur</text:p>
                </table:table-cell>
                <table:table-cell table:style-name="entry" table:number-rows-spanned="1" table:number-columns-spanned="1">
                  <text:p text:style-name="table_al">€ 851,75</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op zon- en feestdagen vóór 18.00 uur</text:p>
                </table:table-cell>
                <table:table-cell table:style-name="entry" table:number-rows-spanned="1" table:number-columns-spanned="1">
                  <text:p text:style-name="table_al">€ 929,25</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op zon- en feestdagen ná 18.00 uur</text:p>
                </table:table-cell>
                <table:table-cell table:style-name="entry" table:number-rows-spanned="1" table:number-columns-spanned="1">
                  <text:p text:style-name="table_al">€ 1.03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reservering van een tijdstip voor de voltrekking van een huwelijk wordt geannuleerd wordt aan leges geheven</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omzetten van een geregistreerd partnerschap in een huwelijk indien daarbij gebruikgemaakt wordt van de trouwzaal of een andere door de gemeente hiertoe aangewezen ruimte zijn de onder 1.1.1 t/m 1.1.2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verstrekken van een trouwboekj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verstrekken van een duplicaat trouwboekje</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het kalligraferen van het trouwboekje worden de onder 1.1.7.1 en 1.1.7.2 genoemde tarieven verhoogd met </text:p>
                </table:table-cell>
                <table:table-cell table:style-name="entry" table:number-rows-spanned="1" table:number-columns-spanned="1">
                  <text:p text:style-name="table_al">€ 22,7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een aanvraag tot het in behandeling nemen van een aanvraag tot:</text:p>
                  <text:p text:style-name="table_al">het kalligraferen van het trouwboekje in verband met het bijschrijven van kinderen</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aanvraag tot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registratie van partnerschap zijn de onder 1.1.1, 1.1.2 en 1.1.3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strekken van een partnerschapsboekje zijn de onder 1.1.8 vermelde tarieven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de reservering van een tijdstip voor de registratie van een partnerschap wordt geannuleerd is het onder 1.1.5 vermelde tarief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van gemeentewege beschikbaar stellen van getuigen, per getuige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Het tarief bedraagt voor het afsluiten van een abonnement op het periodiek verstrekken van opgaven uit de registers van de Burgerlijke Stand t.b.v. particulieren en particuliere instellingen met vermelding van de adressen voor wat betreft geboorten, huwelijksaangiften, huwelijk en overlijden, per jaar</text:p>
                </table:table-cell>
                <table:table-cell table:style-name="entry" table:number-rows-spanned="1" table:number-columns-spanned="1">
                  <text:p text:style-name="table_al">€ 1.672,00</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voor elk onderdeel van de onder 1.1.9 vermelde opgaven </text:p>
                </table:table-cell>
                <table:table-cell table:style-name="entry" table:number-rows-spanned="1" table:number-columns-spanned="1">
                  <text:p text:style-name="table_al">€ 6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en</text:span>
                    <text:span text:style-name="nadrukvet">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Het tarief bedraagt voor het doen van nasporingen in de registers van de Burgerlijke Stand, voor ieder daaraan besteed kwartier of een gedeelte daarvan</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of zoals dit besluit laatstelijk is vervangen of gewijzig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woon ambtenaar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éénmalig benoemen van een Buitengewoon ambtenaar Burgerlijke Stand die (Buitengewoon) ambtenaar Burgerlijke Stand is in een andere gemeente</text:p>
                </table:table-cell>
                <table:table-cell table:style-name="entry" table:number-rows-spanned="1" table:number-columns-spanned="1">
                  <text:p text:style-name="table_al">€ 103,50</text:p>
                </table:table-cell>
              </table:table-row>
            </table:table>
            <text:p text:style-name="table_bottom"/>
          </text:section>
          <text:p text:style-name="al"/>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
            <text:p text:style-name="table_bottom"/>
          </text:section>
          <text:p text:style-name="al"/>
          <text:p text:style-name="al">
          <text:span text:style-name="nadrukvet">Hoofdstuk 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afgeven, vernieuwen of omwisselen van een rijbewijs </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strekken van een eigen verklaring betreffende lichamelijke en geestelijke geschiktheid tot het besturen van motorvoertuigen waarvoor een rijbewijs is vereist </text:p>
                </table:table-cell>
                <table:table-cell table:style-name="entry" table:number-rows-spanned="1" table:number-columns-spanned="1">
                  <text:p text:style-name="table_al">€ 40,9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als genoemd in onderdeel 1.3.1 wordt bij een spoedlevering vermeerderd met een bedrag van </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
        </text:p>
          <text:p text:style-name="al">
          <text:span text:style-name="nadrukvet">
            <text:span text:style-name="nadrukvet">Hoofdstuk 4 Verstrekkingen uit de Basisregistratie Personen</text:spa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12,5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800,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3.220,00</text:p>
                </table:table-cell>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voor 10.000 verstrekkingen </text:p>
                </table:table-cell>
                <table:table-cell table:style-name="entry" table:number-rows-spanned="1" table:number-columns-spanned="1">
                  <text:p text:style-name="table_al">€ 34.8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text:p>
                  <text:p text:style-name="table_al">per verstrekking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812,5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500 verstrekkingen </text:p>
                </table:table-cell>
                <table:table-cell table:style-name="entry" table:number-rows-spanned="1" table:number-columns-spanned="1">
                  <text:p text:style-name="table_al">€ 3.480,00</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1.000 verstrekkingen </text:p>
                </table:table-cell>
                <table:table-cell table:style-name="entry" table:number-rows-spanned="1" table:number-columns-spanned="1">
                  <text:p text:style-name="table_al">€ 5.800,0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23.220,0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34.830,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automatiseerde register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voor het in behandeling nemen van een aanvraag om een selectie van gegevens uit de Basisregistratie Personen betreffende door de aanvrager niet met name genoemde personen</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onder 1.4.6.1 genoemde bedrag wordt verhoogd, indien verstrekt,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2.1</text:p>
                </table:table-cell>
                <table:table-cell table:style-name="entry" table:number-rows-spanned="1" table:number-columns-spanned="1">
                  <text:p text:style-name="table_al">op papier, per vel</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4.6.2.2</text:p>
                </table:table-cell>
                <table:table-cell table:style-name="entry" table:number-rows-spanned="1" table:number-columns-spanned="1">
                  <text:p text:style-name="table_al">op etiketten, per ve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6.2.3</text:p>
                </table:table-cell>
                <table:table-cell table:style-name="entry" table:number-rows-spanned="1" table:number-columns-spanned="1">
                  <text:p text:style-name="table_al">op cd-rom, per stuk</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treksel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text:p>
                  <text:p text:style-name="table_al">voor het in behandeling nemen van een aanvraag tot het verstrekken van een uittreksel uit de Basisregistratie Personen persoonsgegevens ten name van één persoo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tatistische of sociografische over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strekken van statistische of sociografische overzichten of rapporten </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fstemming gegevens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tot afstemming van gegevens van een buitengemeentelijke afnemer of bijzondere derde op de gegevens in de Basisregistratie Personen via alternatieve media (cd-rom) per aanvraag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9.2</text:p>
                </table:table-cell>
                <table:table-cell table:style-name="entry" table:number-rows-spanned="1" table:number-columns-spanned="1">
                  <text:p text:style-name="table_al">voor het volgens een autorisatiebesluit periodiek leveren aan een afnemer van gegevens op alternatieve media per aanvraag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4.9.3</text:p>
                </table:table-cell>
                <table:table-cell table:style-name="entry" table:number-rows-spanned="1" table:number-columns-spanned="1">
                  <text:p text:style-name="table_al">Voor het in behandeling nemen van een aanvraag tot het verstrekken van schriftelijke gegevens als bedoeld in artikel 10, tweede lid van het Besluit basisregistratie personen geldt het tarief zoals dat door de minister van Binnenlandse Zaken is of wordt vastgest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Niet van toepassing</text:span>
        </text:p>
          <text:p text:style-name="al"/>
          <text:p text:style-name="al">
          <text:span text:style-name="nadrukvet">
            <text:span text:style-name="nadrukvet">Hoofdstuk 6 Verstrekkingen op grond van Wet bescherming persoonsgegevens</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voor hetzelfde bericht op grond van de onderdelen 1.6.1.1 en 1.6.1.2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
            <text:span text:style-name="nadrukvet">Hoofdstuk 7 Niet van toepassing</text:span>
          </text:span>
        </text:p>
          <text:p text:style-name="al"/>
          <text:p text:style-name="al">
          <text:span text:style-name="nadrukvet">
            <text:span text:style-name="nadrukvet">Hoofdstuk 8 Vastgoedinformatie</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een bestemmingsplan, wijzigingsplan, uitwerkingsplan, ruimtelijke onderbouwing, dorpsvernieuwingsplan of structuurplan, met uitzondering van de kaarten als bedoeld onder 1.8.2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niet meer dan 25 bladzijd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 en niet meer dan 50 bladzijden</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 en niet meer dan 75 bladzijden</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75 bladzijd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uittreksel van een plan, per bladzijde</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een plankaart, waardenkaart of milieuzoneringskaart behorende bij een bestemmingsplan, wijzigingsplan, uitwerkingsplan, ruimtelijke onderbouwing, dorpsvernieuwingsplan of structuurpla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zwart-wit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zwart-wit lichtdr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7,3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kleurenpl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3</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1</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voor een gekleurde kaart, indien geen plot gemaakt kan worden, het bedrag van de voorafgaand aan het in behandeling nemen van de aanvraag aan de aanvrager meegedeelde externe kosten van vervaard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Voor de toepassing van het bepaalde onder 1.8.2.4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pleging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verlenen van inz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indien het objectgegevens betreft, per perceel of appartementsrecht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indien het subjectgegevens betreft, per rechthebbende, ongeacht het aantal percelen of appartementsrechten, of per negatieve mededeling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kadastral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voor de afgifte van een uittreksel uit de kadastrale kaar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op formaat A0 (geheel pla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De onder 1.8.3 t/m 1.8.4.3 vermelde bedragen worden verdubbeld, indien zij van toepassing zijn op vervallen percelen of toest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igitale 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tot het leveren van een digitaal bestand GBKN</text:p>
                  <text:p text:style-name="table_al">vermeerderd met per geleverde hectare:</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1.8.6.1.1</text:p>
                </table:table-cell>
                <table:table-cell table:style-name="entry" table:number-rows-spanned="1" table:number-columns-spanned="1">
                  <text:p text:style-name="table_al">landelijk gebied </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8.6.1.2</text:p>
                </table:table-cell>
                <table:table-cell table:style-name="entry" table:number-rows-spanned="1" table:number-columns-spanned="1">
                  <text:p text:style-name="table_al">industrieterrein </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1.8.6.1.3</text:p>
                </table:table-cell>
                <table:table-cell table:style-name="entry" table:number-rows-spanned="1" table:number-columns-spanned="1">
                  <text:p text:style-name="table_al">open bebouwd gebied </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8.6.1.4</text:p>
                </table:table-cell>
                <table:table-cell table:style-name="entry" table:number-rows-spanned="1" table:number-columns-spanned="1">
                  <text:p text:style-name="table_al">aaneengesloten stedelijk gebied </text:p>
                </table:table-cell>
                <table:table-cell table:style-name="entry" table:number-rows-spanned="1" table:number-columns-spanned="1">
                  <text:p text:style-name="table_al">€ 502,00</text:p>
                </table:table-cell>
              </table:table-row>
              <table:table-row table:style-name="row">
                <table:table-cell table:style-name="entry" table:number-rows-spanned="1" table:number-columns-spanned="1">
                  <text:p text:style-name="table_al">1.8.6.1.5</text:p>
                </table:table-cell>
                <table:table-cell table:style-name="entry" table:number-rows-spanned="1" table:number-columns-spanned="1">
                  <text:p text:style-name="table_al">bosgebied</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tot het leveren van luchtfoto’s in digitaal JPEG-formaat 300 x 300 m</text:p>
                </table:table-cell>
                <table:table-cell table:style-name="entry" table:number-rows-spanned="1" table:number-columns-spanned="1">
                  <text:p text:style-name="table_al">€ 146,00</text:p>
                </table:table-cell>
              </table:table-row>
              <table:table-row table:style-name="row">
                <table:table-cell table:style-name="entry" table:number-rows-spanned="1" table:number-columns-spanned="1">
                  <text:p text:style-name="table_al">1.8.6.2.1</text:p>
                </table:table-cell>
                <table:table-cell table:style-name="entry" table:number-rows-spanned="1" table:number-columns-spanned="1">
                  <text:p text:style-name="table_al">tot het monteren van verschillende foto’s, in digitaal JPEG-formaat </text:p>
                  <text:p text:style-name="table_al">300 x 300 m</text:p>
                </table:table-cell>
                <table:table-cell table:style-name="entry" table:number-rows-spanned="1" table:number-columns-spanned="1">
                  <text:p text:style-name="table_al">€ 186,50</text:p>
                </table:table-cell>
              </table:table-row>
              <table:table-row table:style-name="row">
                <table:table-cell table:style-name="entry" table:number-rows-spanned="1" table:number-columns-spanned="1">
                  <text:p text:style-name="table_al">1.8.6.2.2</text:p>
                </table:table-cell>
                <table:table-cell table:style-name="entry" table:number-rows-spanned="1" table:number-columns-spanned="1">
                  <text:p text:style-name="table_al">Indien luchtfoto’s in andere formaten dan dat vermeld onder 1.8.6.2.1 worden geleverd, wordt het tarief vermeld onder 1.8.6.2.1 vermenigvuldigd met de factor die is verkregen door deling van het te leveren formaat en het formaat vermeld onder 1.8.6.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2.3</text:p>
                </table:table-cell>
                <table:table-cell table:style-name="entry" table:number-rows-spanned="1" table:number-columns-spanned="1">
                  <text:p text:style-name="table_al">Voor de toepassing van het bepaalde onder 1.8.6.2.2 wordt de aanvraag in behandeling genomen op de achtst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leveren van informatie betreffende grondslagpunten, per grondslagpunt</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leurenplo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text:p>
                </table:table-cell>
                <table:table-cell table:style-name="entry" table:number-rows-spanned="1" table:number-columns-spanned="1">
                  <text:p text:style-name="table_al">voor de afgifte van een kleurenplot GBKN, gecombineerd met kadastrale grenz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7.1.1</text:p>
                </table:table-cell>
                <table:table-cell table:style-name="entry" table:number-rows-spanned="1" table:number-columns-spanned="1">
                  <text:p text:style-name="table_al">op formaat A0 </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1.8.7.1.2</text:p>
                </table:table-cell>
                <table:table-cell table:style-name="entry" table:number-rows-spanned="1" table:number-columns-spanned="1">
                  <text:p text:style-name="table_al">op formaat A1 </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1.8.7.1.3</text:p>
                </table:table-cell>
                <table:table-cell table:style-name="entry" table:number-rows-spanned="1" table:number-columns-spanned="1">
                  <text:p text:style-name="table_al">op formaat A2 </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1.8.7.1.4</text:p>
                </table:table-cell>
                <table:table-cell table:style-name="entry" table:number-rows-spanned="1" table:number-columns-spanned="1">
                  <text:p text:style-name="table_al">op formaat A3 </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8.7.1.5</text:p>
                </table:table-cell>
                <table:table-cell table:style-name="entry" table:number-rows-spanned="1" table:number-columns-spanned="1">
                  <text:p text:style-name="table_al">op formaat A4 </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1">
                  <text:p text:style-name="table_al">1.8.7.2</text:p>
                </table:table-cell>
                <table:table-cell table:style-name="entry" table:number-rows-spanned="1" table:number-columns-spanned="1">
                  <text:p text:style-name="table_al">Voor het vervaardigen van een thematische plot worden de onder 1.8.7.1 genoemde bedragen verhoogd met, voor ieder daaraan besteed uur</text:p>
                </table:table-cell>
                <table:table-cell table:style-name="entry" table:number-rows-spanned="1" table:number-columns-spanned="1">
                  <text:p text:style-name="table_al">€ 70,00</text:p>
                </table:table-cell>
              </table:table-row>
            </table:table>
            <text:p text:style-name="table_bottom"/>
          </text:section>
          <text:p text:style-name="al"/>
          <text:p text:style-name="al">
          <text:span text:style-name="nadrukvet">
            <text:span text:style-name="nadrukvet">Hoofdstuk 9 Overige dienstverlening</text:span>
          </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 handt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legalisatie van een handtekening</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waarmerken van kopieën</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omtrent het gedr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text:p>
                  <text:p text:style-name="table_al">tot het verstrekken van 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van in leven 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ext:p>
                  <text:p text:style-name="table_al">tot het verstrekken van een bewijs van in leven zijn, met uitzondering van die, afgegeven voor pensioen of wachtgeld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in het bijzonder belang van de aanvrag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verklaring, waarvan de afgifte door particulieren kan worden verlangd </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text:p>
                  <text:p text:style-name="table_al">voor het waarmerken van een fotokopie overeenkomstig het origineel</text:p>
                </table:table-cell>
                <table:table-cell table:style-name="entry" table:number-rows-spanned="1" table:number-columns-spanned="1">
                  <text:p text:style-name="table_al">€ 1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wijs Nederlan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1,60</text:p>
                </table:table-cell>
              </table:table-row>
            </table:table>
            <text:p text:style-name="table_bottom"/>
          </text:section>
          <text:p text:style-name="al"/>
          <text:p text:style-name="al">
          <text:span text:style-name="nadrukvet">
            <text:span text:style-name="nadrukvet">Hoofdstuk 10 Niet van toepassing</text:span>
          </text:span>
        </text:p>
          <text:p text:style-name="al"/>
          <text:p text:style-name="al">
          <text:span text:style-name="nadrukvet">
            <text:span text:style-name="nadrukvet">Hoofdstuk 11 Niet van toepassing</text:span>
          </text:span>
        </text:p>
          <text:p text:style-name="al"/>
          <text:p text:style-name="al">
          <text:span text:style-name="nadrukvet">
            <text:span text:style-name="nadrukvet">Hoofdstuk 12 Leegstandwet</text:span>
          </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169,50</text:p>
                </table:table-cell>
              </table:table-row>
            </table:table>
            <text:p text:style-name="table_bottom"/>
          </text:section>
          <text:p text:style-name="al"/>
          <text:p text:style-name="al">
          <text:span text:style-name="nadrukvet">
            <text:span text:style-name="nadrukvet">
              <text:span text:style-name="nadrukvet">Hoofdstuk 13 Gemeentegarantie</text:span>
            </text:span>
          </text:spa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ext:p text:style-name="table_al">tot het instemmen met het wijzigen/omzetten van een door de gemeente gegarandeerde hypothecaire geldlening</text:p>
                </table:table-cell>
                <table:table-cell table:style-name="entry" table:number-rows-spanned="1" table:number-columns-spanned="1">
                  <text:p text:style-name="table_al">€ 231,50</text:p>
                </table:table-cell>
              </table:table-row>
            </table:table>
            <text:p text:style-name="table_bottom"/>
          </text:section>
          <text:p text:style-name="al"/>
          <text:p text:style-name="al">
          <text:span text:style-name="nadrukvet">
            <text:span text:style-name="nadrukvet">Hoofdstuk 14 Niet van toepassing</text:span>
          </text:span>
        </text:p>
          <text:p text:style-name="al"/>
          <text:p text:style-name="al">
          <text:span text:style-name="nadrukvet">
            <text:span text:style-name="nadrukvet">Hoofdstuk 15 Winkeltijdenwet</text:span>
          </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en ontheffing in het kader van de Winkeltijdenwet of het Vrijstellingenbesluit Winkeltijdenwet </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toestemming om een in het vorige onderdeel bedoelde ontheffing over te dragen aan een ander</text:p>
                </table:table-cell>
                <table:table-cell table:style-name="entry" table:number-rows-spanned="1" table:number-columns-spanned="1">
                  <text:p text:style-name="table_al">€ 60,2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intrekken of wijzigen van een in de vorige onderdelen bedoelde ontheffing </text:p>
                </table:table-cell>
                <table:table-cell table:style-name="entry" table:number-rows-spanned="1" table:number-columns-spanned="1">
                  <text:p text:style-name="table_al">€ 60,25</text:p>
                </table:table-cell>
              </table:table-row>
            </table:table>
            <text:p text:style-name="table_bottom"/>
          </text:section>
          <text:p text:style-name="al"/>
          <text:p text:style-name="al">
          <text:span text:style-name="nadrukvet">
            <text:span text:style-name="nadrukvet">Hoofdstuk 16 Kansspelen</text:span>
          </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vergunning ingevolge artikel 3 van de Wet op de kansspelen (loterijvergunning)</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aanwezigheidsvergunning ingevolge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twaalf maanden voor één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een periode van twaalf maanden voor twee of meer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4.2.2</text:p>
                </table:table-cell>
                <table:table-cell table:style-name="entry" table:number-rows-spanned="1" table:number-columns-spanned="1">
                  <text:p text:style-name="table_al">voor iedere volgende speelautomaat </text:p>
                </table:table-cell>
                <table:table-cell table:style-name="entry" table:number-rows-spanned="1" table:number-columns-spanned="1">
                  <text:p text:style-name="table_al">€ 34,00</text:p>
                </table:table-cell>
              </table:table-row>
            </table:table>
            <text:p text:style-name="table_bottom"/>
          </text:section>
          <text:p text:style-name="al"/>
          <text:p text:style-name="al">
          <text:span text:style-name="nadrukvet">
            <text:span text:style-name="nadrukvet">Hoofdstuk 17 Telecommunicatie</text:span>
          </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de werkzaamheden plaatsvinden in of op openbare gemeentegrond wordt het in 1.17.1 genoemde bedrag per strekkende meter sleuf verhoogd met </text:p>
                </table:table-cell>
                <table:table-cell table:style-name="entry" table:number-rows-spanned="1" table:number-columns-spanned="1">
                  <text:p text:style-name="table_al">€ 1,22</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in 1.17.2 genoemde sleuflengte langer is dan 10.000 strekkende meter wordt een tarief per strekkende meter sleuf aangehouden van</text:p>
                </table:table-cell>
                <table:table-cell table:style-name="entry" table:number-rows-spanned="1" table:number-columns-spanned="1">
                  <text:p text:style-name="table_al">€ 0,61</text:p>
                </table:table-cell>
              </table:table-row>
            </table:table>
            <text:p text:style-name="table_bottom"/>
          </text:section>
          <text:p text:style-name="al"/>
          <text:p text:style-name="al">
          <text:span text:style-name="nadrukvet">
            <text:span text:style-name="nadrukvet">Hoofdstuk 18 Verkeer en vervoer</text:span>
          </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 </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in onderdeel 1.18.2 genoemde tarief is exclusief de door te berekenen kosten van een eventuele medische keu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19 Diversen</text:span>
          </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gedrukte stukken, voor zover daarvoor niet elders in deze tabel of in een andere wettelijke regeling een tarief is opgenomen, per bedrukte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op papier formaat A3</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 op papier formaat A4</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selecties uit gemeentelijke geautomatiseerde gegevens bestanden, voor zover daarvoor niet elders in deze tabel of in een andere wettelijke regeling een tarief is opgenomen, per kwartier of een gedeelte daarvan </text:p>
                </table:table-cell>
                <table:table-cell table:style-name="entry" table:number-rows-spanned="1" table:number-columns-spanned="1">
                  <text:p text:style-name="table_al">€ 18,25</text:p>
                </table:table-cell>
              </table:table-row>
            </table:table>
            <text:p text:style-name="table_bottom"/>
          </text:section>
          <text:p text:style-name="al"/>
          <text:p text:style-name="al">
          <text:span text:style-name="nadrukvet">
            <text:span text:style-name="nadrukvet">Titel 2 Dienstverlening vallend onder fysieke leefomgeving/omgevingsvergunning</text:span>
          </text:span>
        </text:p>
          <text:p text:style-name="al"/>
          <text:p text:style-name="al">
          <text:span text:style-name="nadrukvet">Hoofdstuk 1 Begripsomschrijvingen</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UAV 2012; Stcrt. 2012, 1567), voor het uit te voeren werk,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niet in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niet in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ffings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effingsgrondslag is de grondslag op basis waarvan leges worden geheven. Er worden verschillende grondslagen gebruikt: </text:p>
                  <text:p text:style-name="table_al">tarief per bruto kubieke meter inhoud, zoals omschreven onder NEN 2580; </text:p>
                  <text:p text:style-name="table_al">tarief per bruto vierkante meter vloeroppervlakte, zoals omschreven onder NEN 2580 of, voor bouwwerken geen gebouw zijnde, de loodrecht geprojecteerde oppervlakte;</text:p>
                  <text:p text:style-name="table_al">vast tarief per product, als omschreven in het van toepassing zijnde artikel.</text:p>
                  <text:p text:style-name="table_al">Indien de leges zijn berekend op basis van door de aanvrager onjuist </text:p>
                  <text:p text:style-name="table_al">aangeleverde gegevens, dan kan de te weinig geheven belasting worden nagevorderd.</text:p>
                  <text:p text:style-name="table_al">Bij een industriefunctie wordt het tarief alleen over de vloeroppervlakte van de beganegrondvloer (b.g.g.)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en van technische installatiewerken 2012(UAV 2012; Stcrt. 2012, 1567)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Niet van toepassing</text:span>
        </text:p>
          <text:p text:style-name="al"/>
          <text:p text:style-name="al">
          <text:span text:style-name="nadrukvet">Hoofdstuk 3 Omgevingsvergunning</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De aanvraag wordt digitaal afgehandeld. Indien de aanvraag op schriftelijk verzoek analoog wordt afgehandeld dient er rekening gehouden te worden met bijkomende leges, zoals vermeld in hoofdstuk 8 van Titel 1.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 ter zake van het in behandeling nemen van een aanvraag voor een omgevingsvergunning die betrekking heeft op een bouwactiviteit als bedoeld in artikel 2.1, eerste lid, onder a, van de Wabo, op basis van de gebruiksfunctie, per bruto vloeroppervlakte of bruto inhoud (volgens NEN 2580) voor e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functie, per m³</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woonfunctie, per m³</text:p>
                </table:table-cell>
                <table:table-cell table:style-name="entry" table:number-rows-spanned="1" table:number-columns-spanned="2">
                  <text:p text:style-name="table_al">€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eenkomstfunctie, per m³</text:p>
                </table:table-cell>
                <table:table-cell table:style-name="entry" table:number-rows-spanned="1" table:number-columns-spanned="2">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llenfunctie, per m³</text:p>
                </table:table-cell>
                <table:table-cell table:style-name="entry" table:number-rows-spanned="1" table:number-columns-spanned="2">
                  <text:p text:style-name="table_al">€ 1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functie, per m³</text:p>
                </table:table-cell>
                <table:table-cell table:style-name="entry" table:number-rows-spanned="1" table:number-columns-spanned="2">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ustriefunctie, per m²</text:p>
                </table:table-cell>
                <table:table-cell table:style-name="entry" table:number-rows-spanned="1" table:number-columns-spanned="2">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 bedrijfsgebouw, per m²</text:p>
                </table:table-cell>
                <table:table-cell table:style-name="entry" table:number-rows-spanned="1" table:number-columns-spanned="2">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functie, per m³</text:p>
                </table:table-cell>
                <table:table-cell table:style-name="entry" table:number-rows-spanned="1" table:number-columns-spanned="2">
                  <text:p text:style-name="table_al">€ 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giesfunctie, per m³</text:p>
                </table:table-cell>
                <table:table-cell table:style-name="entry" table:number-rows-spanned="1" table:number-columns-spanned="2">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wijsfunctie, per m³</text:p>
                </table:table-cell>
                <table:table-cell table:style-name="entry" table:number-rows-spanned="1" table:number-columns-spanned="2">
                  <text:p text:style-name="table_al">€ 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functie, per m³</text:p>
                </table:table-cell>
                <table:table-cell table:style-name="entry" table:number-rows-spanned="1" table:number-columns-spanned="2">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nkelfunctie, per m³</text:p>
                </table:table-cell>
                <table:table-cell table:style-name="entry" table:number-rows-spanned="1" table:number-columns-spanned="2">
                  <text:p text:style-name="table_al">€ 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ebruiksfuncties, per m²</text:p>
                </table:table-cell>
                <table:table-cell table:style-name="entry" table:number-rows-spanned="1" table:number-columns-spanned="2">
                  <text:p text:style-name="table_al">€ 11,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minimumtarief voor het in behandeling nemen van de aanvraag genoemd in onderdeel 2.3.1 bedraagt</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 afwijking van onderdeel 2.3.1.2 bedraagt het tarief indien de behandeling van de aanvraag beperkt blijft tot een ontvankelijkheidstoets</text:p>
                </table:table-cell>
                <table:table-cell table:style-name="entry" table:number-rows-spanned="1" table:number-columns-spanned="2">
                  <text:p text:style-name="table_al">€ 160,00</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 afwijking van artikel 2.3.1 en 2.3.1.2 bedraagt het tarief voor het in behandeling nemen van aanvragen voor kleine bouwwerken conform artikel 2 bijlage II van het Bor zoals: erfafscheidingen, bergingen, aankondigingsborden etc. een vast tarief van</text:p>
                </table:table-cell>
                <table:table-cell table:style-name="entry" table:number-rows-spanned="1" table:number-columns-spanned="2">
                  <text:p text:style-name="table_al">€ 160,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de onderdelen 2.3.1 en 2.3.1.2 bedraagt het tarief voor bouwactiviteit bij monumenten en/of binnen beschermd gezicht die anders vergunningsvrij waren geweest (conform bijlage II van het Bor) een tarief van</text:p>
                </table:table-cell>
                <table:table-cell table:style-name="entry" table:number-rows-spanned="1" table:number-columns-spanned="2">
                  <text:p text:style-name="table_al">€ 16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 afwijking van de onderdelen 2.3.1 en 2.3.1.2 worden voor het plaatsen van reclame-objecten waarop ook de bouwactiviteit van toepassing is, geen aanvullende leges in rekening gebracht voor deze bouwactivitei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In afwijking van onderdeel 2.3.1 bedraagt het tarief ter zake van het in behandeling nemen van een aanvraag voor een omgevingsvergunning die betrekking heeft op een bouwactiviteit als bedoeld in artikel 2.1, eerste lid, onder a, van de Wabo, voor bouwwerken geen gebouw zijnde, voor tijdelijke bouwwerken met een instandhoudingstermijn van minder dan tien jaar, voor onderhoudswerkzaamheden aan gebouwen alsmede voor het veranderen of verbouwen van gebouwen zonder daadwerkelijke uitbreiding daarvan en voorgevelwijzigingen, een tarief op basis van de bouwkosten van 2,50% met een minimum van</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omgevingsvergunning (met betrekking tot bouwactiviteiten) betrekking heeft op wijziging van een vergunning waarvan nog geen gebruik is gemaakt, bedraagt het tarief:</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is niet van toepassing, als de afwijzing zodanig is dat in feite sprake is van een nieuwe aanvraag en op een wijziging van een reeds verleende vergunning die ouder is dan 2 jaar nadat deze vergunning onherroepelijk is gewo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De in onderdeel 2.3.1 genoemde bedragen worden verhoogd met kosten van advies van derden op het gebied van technische installatie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Welstandstoet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onderdeel 2.3.1 genoemde bedrag wordt verhoogd met het bedrag van de kosten voor advies van de Welstandscommissie of haar gemandateerde, zoals vastgelegd in de tariefregeling van deze commissie.</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2">
                  <text:p text:style-name="table_al">€ 517,00</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 afwijking van onderdeel 2.3.4 betreft het tarief voor de aanlegactiviteit ten behoeve van het vellen van houtopstanden enkel het tarief als bedoeld in onderdeel 2.3.12.1, zijnde</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ext:p text:style-name="table_al">indien artikel 2.12, eerste lid, onder a, onder 1, van de Wabo wordt toegepast (binnenplanse afwijking)</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tot en met € 180.000,00</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vanaf € 180.000,00 t/m € 1.000.000,00</text:p>
                </table:table-cell>
                <table:table-cell table:style-name="entry" table:number-rows-spanned="1" table:number-columns-spanned="1">
                  <text:p text:style-name="table_al">€ 7.8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aanleg- of bouwkosten vanaf € 1.000.000,00</text:p>
                </table:table-cell>
                <table:table-cell table:style-name="entry" table:number-rows-spanned="1" table:number-columns-spanned="1">
                  <text:p text:style-name="table_al">€ 11.802,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2.3.6.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2.3.6.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gemeentelijke en provinciale regelgeving)</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2.3.6.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883,00</text:p>
                </table:table-cell>
              </table:table-row>
              <table:table-row table:style-name="row">
                <table:table-cell table:style-name="entry" table:number-rows-spanned="1" table:number-columns-spanned="1">
                  <text:p text:style-name="table_al">2.3.6.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Het tarief bedraagt, onverminderd het bepaalde in de andere onderdelen van dit hoofdstuk indien tevens sprake is van de in die onderdelen bedoelde activiteitenten, ter zake van het in behandeling nemen van een aanvraag voor omgevingsvergunning die betrekking heeft op een activiteit als bedoeld in artikel 2.1, eerste lid onder d van de Wabo, voor een bouwwerk met een bruto vloeroppervlakte (volgens NEN 258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m² tot en met 100 m²</text:p>
                </table:table-cell>
                <table:table-cell table:style-name="entry" table:number-rows-spanned="1" table:number-columns-spanned="1">
                  <text:p text:style-name="table_al">€ 1.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m² tot en met 200 m²</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 m² tot en met 300 m²</text:p>
                </table:table-cell>
                <table:table-cell table:style-name="entry" table:number-rows-spanned="1" table:number-columns-spanned="1">
                  <text:p text:style-name="table_al">€ 2.0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1 m² tot en met 400 m²</text:p>
                </table:table-cell>
                <table:table-cell table:style-name="entry" table:number-rows-spanned="1" table:number-columns-spanned="1">
                  <text:p text:style-name="table_al">€ 2.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1 m² tot en met 500 m²</text:p>
                </table:table-cell>
                <table:table-cell table:style-name="entry" table:number-rows-spanned="1" table:number-columns-spanned="1">
                  <text:p text:style-name="table_al">€ 2.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m² tot en met 750 m²</text:p>
                </table:table-cell>
                <table:table-cell table:style-name="entry" table:number-rows-spanned="1" table:number-columns-spanned="1">
                  <text:p text:style-name="table_al">€ 2.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1 m² tot en met 1.000 m²</text:p>
                </table:table-cell>
                <table:table-cell table:style-name="entry" table:number-rows-spanned="1" table:number-columns-spanned="1">
                  <text:p text:style-name="table_al">€ 2.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m² tot en met 1.500 m²</text:p>
                </table:table-cell>
                <table:table-cell table:style-name="entry" table:number-rows-spanned="1" table:number-columns-spanned="1">
                  <text:p text:style-name="table_al">€ 3.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1 m² tot en met 2.000 m²</text:p>
                </table:table-cell>
                <table:table-cell table:style-name="entry" table:number-rows-spanned="1" table:number-columns-spanned="1">
                  <text:p text:style-name="table_al">€ 3.6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m² tot en met 3.000 m²</text:p>
                </table:table-cell>
                <table:table-cell table:style-name="entry" table:number-rows-spanned="1" table:number-columns-spanned="1">
                  <text:p text:style-name="table_al">€ 4.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1 m² tot en met 4.000 m²</text:p>
                </table:table-cell>
                <table:table-cell table:style-name="entry" table:number-rows-spanned="1" table:number-columns-spanned="1">
                  <text:p text:style-name="table_al">€ 4.5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1 m² tot en met 5.000 m²</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m² tot en met 10.000 m²</text:p>
                </table:table-cell>
                <table:table-cell table:style-name="entry" table:number-rows-spanned="1" table:number-columns-spanned="1">
                  <text:p text:style-name="table_al">€ 5.4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1 m² tot en met 20.000 m²</text:p>
                </table:table-cell>
                <table:table-cell table:style-name="entry" table:number-rows-spanned="1" table:number-columns-spanned="1">
                  <text:p text:style-name="table_al">€ 5.9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01 m² tot en met 30.000 m²</text:p>
                </table:table-cell>
                <table:table-cell table:style-name="entry" table:number-rows-spanned="1" table:number-columns-spanned="1">
                  <text:p text:style-name="table_al">€ 6.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001 m² tot en met 40.000 m²</text:p>
                </table:table-cell>
                <table:table-cell table:style-name="entry" table:number-rows-spanned="1" table:number-columns-spanned="1">
                  <text:p text:style-name="table_al">€ 6.8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01 m² tot en met 50.000 m²</text:p>
                </table:table-cell>
                <table:table-cell table:style-name="entry" table:number-rows-spanned="1" table:number-columns-spanned="1">
                  <text:p text:style-name="table_al">€ 7.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m² tot en met 75.000 m²</text:p>
                </table:table-cell>
                <table:table-cell table:style-name="entry" table:number-rows-spanned="1" table:number-columns-spanned="1">
                  <text:p text:style-name="table_al">€ 8.0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5.001 m² tot en met 100.000 m²</text:p>
                </table:table-cell>
                <table:table-cell table:style-name="entry" table:number-rows-spanned="1" table:number-columns-spanned="1">
                  <text:p text:style-name="table_al">€ 8.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00.000 m²</text:p>
                </table:table-cell>
                <table:table-cell table:style-name="entry" table:number-rows-spanned="1" table:number-columns-spanned="1">
                  <text:p text:style-name="table_al">€ 9.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een activiteit als bedoeld in artikel 2.2,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
                    <text:span text:style-name="nadrukvet">Sloopactiviteiten in beschermd stads- en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een vergunning of ontheffing is vereist, bedraagt het tarief</text:p>
                </table:table-cell>
                <table:table-cell table:style-name="entry" table:number-rows-spanned="1" table:number-columns-spanned="1">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 gevallen waarvoor op grond van artikel 8.1.1 van de bouwverordening een vergunning is vereist, bedoeld in artikel 2.2, eerste lid, aanhef en onder a, van de Wabo</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9.3</text:p>
                </table:table-cell>
                <table:table-cell table:style-name="entry" table:number-rows-spanned="1" table:number-columns-spanned="1">
                  <text:p text:style-name="table_al">Het tarief voor het in behandeling nemen van een aanvraag tot het beoordelen van een sloopveiligheidsplan bij een sloopvergunning</text:p>
                </table:table-cell>
                <table:table-cell table:style-name="entry" table:number-rows-spanned="1" table:number-columns-spanned="1">
                  <text:p text:style-name="table_al">€ 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in onderdeel 2.3.11.1 genoemde tarief is exclusief de aanlegkosten. De kosten van de feitelijke aanleg worden doorberekend aan de aanvrager van de omgevingsvergunning.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4:13 van de Algemene Plaatselijke Verordening Rhed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vet">Handelingen in het kader van Natura 2000 en/of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de aanvraag om een omgevingsvergunning betrekking heeft op handelingen in het kader van Natura 2000 en/of Wet natuurbescherming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Het in 2.3.16.1 genoemde bedrag wordt verhoogd met het bedrag van de advieskosten zoals vastgelegd in de legestarieventabel van de geldende legesverordening provincie Gelder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Reclam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het maken of voeren van handelsreclame op of aan een onroerende zaak met behulp van een opschrift, aankondiging of afbeelding in welke vorm dan ook, die zichtbaar is vanaf een voor het publiek toegankelijke plaats, waarvoor op grond van een bepaling in een provinciale verordening of artikel 4:15 van de Algemene Plaatselijke Verordening Rheden een vergunning of ontheffing is vereist, als bedoeld in artikel 2.2, eerste lid, aanhef en onder i,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dien de aanvraag om een omgevingsvergunning betrekking heeft op het verrichten van een andere activiteit of handeling dan in de andere onderdelen van dit hoofdstuk bedoeld en die activiteit of handeling</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8.4</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18.5</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2.2</text:p>
                </table:table-cell>
                <table:table-cell table:style-name="entry" table:number-rows-spanned="1" table:number-columns-spanned="1">
                  <text:p text:style-name="table_al">Indien een begroting als bedoeld in 2.3.2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2">
                  <text:p text:style-name="table_al">€ 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
                    <text:span text:style-name="nadrukvet">Omgevingsvergunningvrij project</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3.1</text:p>
                </table:table-cell>
                <table:table-cell table:style-name="entry" table:number-rows-spanned="1" table:number-columns-spanned="1">
                  <text:p text:style-name="table_al">Indien bij beoordeling van een aanvraag voor een omgevingsvergunning blijkt dat de aangevraagde activiteit vergunningvrij kan worden uitgevoerd, worden geen leges berekend over (dat onderdeel van) de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24.1</text:p>
                </table:table-cell>
                <table:table-cell table:style-name="entry" table:number-rows-spanned="1" table:number-columns-spanned="1">
                  <text:p text:style-name="table_al">Indien de aanvraag voor een omgevingsvergunning wordt ingediend na aanvang of gereedkomen van het project, bedraagt het tarief</text:p>
                </table:table-cell>
                <table:table-cell table:style-name="entry" table:number-rows-spanned="1" table:number-columns-spanned="2">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totaal verschuldigde leges.</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vet">Hoofdstuk 4 Vervallen</text:span>
          </text:span>
        </text:p>
          <text:p text:style-name="al"/>
          <text:p text:style-name="al">
          <text:span text:style-name="nadrukvet">Hoofdstuk 5 Teruggaaf</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intrekkin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al in behandeling is genomen door de gemeente, bestaat aanspraak op teruggaaf van een deel van de leges.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binnen 8 weken na het intrekken van de aanvraag een gewijzigde aanvraag voor een omgevingsvergunning voor dezelfde activiteiten wordt ingediend bedraagt de teruggaaf (in totaal, dus inclusief de teruggave uit 2.5.1.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text:span>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weigeren of niet-ontvankelijk verklar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indien binnen 8 weken na de weigering van de aanvraag een gewijzigde aanvraag voor een omgevingsvergunning voor dezelfde activiteiten wordt ingediend bedraagt de teruggaaf (in totaal, dus inclusief de teruggave uit 2.5.3.1)</text:p>
                </table:table-cell>
                <table:table-cell table:style-name="entry" table:number-rows-spanned="1" table:number-columns-spanned="1">
                  <text:p text:style-name="table_al">75%</text:p>
                  <text:p text:style-name="table_al"/>
                </table:table-cell>
              </table:table-row>
              <table:table-row table:style-name="row">
                <table:table-cell table:style-name="entry" table:number-rows-spanned="1" table:number-columns-spanned="1">
                  <text:p text:style-name="table_al">2.5.3.3</text:p>
                  <text:p text:style-name="table_al"/>
                </table:table-cell>
                <table:table-cell table:style-name="entry" table:number-rows-spanned="1" table:number-columns-spanned="1">
                  <text:p text:style-name="table_al">In afwijking van het bovenstaande worden indien de aanvraag van de omgevingsvergunning door de gemeente niet-ontvankelijk is verklaard, enkel de kosten van de ontvankelijkheidstoets doorbereken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Wijziging omgevingsvergunning als gevolg van wijziging project</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nders dan een omgevingsvergunning voor de activiteit bouwen, als gevolg van een, naar de omstandigheden beoordeeld, geringe wijziging in het project</text:p>
                </table:table-cell>
                <table:table-cell table:style-name="entry" table:number-rows-spanned="1" table:number-columns-spanned="1">
                  <text:p text:style-name="table_al">€ 160,00</text:p>
                </table:table-cell>
              </table:table-row>
            </table:table>
            <text:p text:style-name="table_bottom"/>
          </text:section>
          <text:p text:style-name="al"/>
          <text:p text:style-name="al">
          <text:span text:style-name="nadrukvet">Hoofdstuk 7 Niet van toepassing</text:span>
        </text:p>
          <text:p text:style-name="al"/>
          <text:p text:style-name="al">
          <text:span text:style-name="nadrukvet">Hoofdstuk 8 Bestemmingswijzigingen zonder activiteiten</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vaststellen bestemmingsplan),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uitsluitend de wijziging van het gebruik van een gebouw of een perceel met een oppervlakte van maximaal 1.000 m² betreft</text:p>
                </table:table-cell>
                <table:table-cell table:style-name="entry" table:number-rows-spanned="1" table:number-columns-spanned="1">
                  <text:p text:style-name="table_al">€ 7.848,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de bouw van één woning, al dan niet met bijgehorende bouwwerken,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bouw van overige gebouwen met een oppervlakte van maximaal 200 m² mogelijk maakt</text:p>
                </table:table-cell>
                <table:table-cell table:style-name="entry" table:number-rows-spanned="1" table:number-columns-spanned="1">
                  <text:p text:style-name="table_al">€ 9.805,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de bouw van minimaal twee en maximaal vier woningen, al dan niet met bijbehorende bouwwerken,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bouw van overige gebouwen met een oppervlakte van meer dan 200 m² en maximaal 800 m²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11.762,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de bouw van vijf of meer woningen, al dan niet met bijbehorende bouwwerken, mogelijk maakt, </text:p>
                  <text:p text:style-name="table_al">of de bouw van overige gebouwen met een oppervlakte van meer dan 800 m² mogelijk maakt,</text:p>
                  <text:p text:style-name="table_al">of uitsluitend de wijziging van het gebruik van een perceel met een oppervlakte van meer dan 5.000 m² betreft</text:p>
                </table:table-cell>
                <table:table-cell table:style-name="entry" table:number-rows-spanned="1" table:number-columns-spanned="1">
                  <text:p text:style-name="table_al">€ 13.719,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aanvraag tot het wijzigen van een bestemmingsplan als bedoeld in artikel 3.6, eerste lid, onder a en b, van de Wet ruimtelijke ordening (wijziging en uitwerking) bedraagt indien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de bouw van één woning, al dan niet met bijbehorende bouwwerken,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 van overige gebouwen met een oppervlakte van maximaal 200 m² mogelijk maak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luitend de wijziging van het gebruik van een perceel met een oppervlakte van maximaal 1.000 m² betreft</text:p>
                </table:table-cell>
                <table:table-cell table:style-name="entry" table:number-rows-spanned="1" table:number-columns-spanned="1">
                  <text:p text:style-name="table_al">€ 5.891,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de bouw van minimaal twee en maximaal vier woningen, al dan niet met bijbehorende bouwwerken,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bouw van overige gebouwen met een oppervlakte van meer dan 200 m² en maximaal 800 m²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itsluitend de wijziging van het gebruik van een perceel met een oppervlakte van meer dan 1.000 m² en maximaal 5.000 m² betreft</text:p>
                </table:table-cell>
                <table:table-cell table:style-name="entry" table:number-rows-spanned="1" table:number-columns-spanned="1">
                  <text:p text:style-name="table_al">€ 8.456,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de bouw van vijf of meer woningen, al dan niet met bijbehorende bouwwerken,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de bouw van overige gebouwen met een oppervlakte van meer dan 800 m² mogelijk 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itsluitend de wijziging van het gebruik van een perceel met een oppervlakte van meer dan 5.000 m² betreft</text:p>
                </table:table-cell>
                <table:table-cell table:style-name="entry" table:number-rows-spanned="1" table:number-columns-spanned="1">
                  <text:p text:style-name="table_al">€ 9.825,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toetsen van een door de aanvrager overgelegd bestemmingsplan, uitwerkingsplan, ruimtelijke onderbouwing, dorpsvernieuwingsplan of structuurplan</text:p>
                </table:table-cell>
                <table:table-cell table:style-name="entry" table:number-rows-spanned="1" table:number-columns-spanned="1">
                  <text:p text:style-name="table_al">€ 3.883,00</text:p>
                </table:table-cell>
              </table:table-row>
            </table:table>
            <text:p text:style-name="table_bottom"/>
          </text:section>
          <text:p text:style-name="al"/>
          <text:p text:style-name="al">
          <text:span text:style-name="nadrukvet">Hoofdstuk 9 Niet van toepassing</text:span>
        </text:p>
          <text:p text:style-name="al"/>
          <text:p text:style-name="al">
          <text:span text:style-name="nadrukvet">Hoofdstuk 10 Niet van toepassing</text:span>
        </text:p>
          <text:p text:style-name="al"/>
          <text:p text:style-name="al">
          <text:span text:style-name="nadrukvet">Hoofdstuk 11 In deze titel niet benoemde beschikk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op aanvraag doen van nasporingen, ongeacht het resultaat, in de in het bouwstukkenarchief berustende stukken alsmede het verstrekken van afschriften en/of uittreksels uit die stukken door een ambtenaar van het bouwstukkenarchief voor ieder daaraan besteed half uur of een gedeelte daarvan</text:p>
                </table:table-cell>
                <table:table-cell table:style-name="entry" table:number-rows-spanned="1" table:number-columns-spanned="1">
                  <text:p text:style-name="table_al">€ 37,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60,00</text:p>
                </table:table-cell>
              </table:table-row>
            </table:table>
            <text:p text:style-name="table_bottom"/>
          </text:section>
          <text:p text:style-name="al"/>
          <text:p text:style-name="al">
          <text:span text:style-name="nadrukvet">
            <text:span text:style-name="nadrukvet">Titel 3 Dienstverlening vallend onder de Europese Dienstenrichtlijn</text:span>
          </text:span>
        </text:p>
          <text:p text:style-name="al"/>
          <text:p text:style-name="al">
          <text:span text:style-name="nadrukvet">
            <text:span text:style-name="nadrukvet">Hoofdstuk 1 Horeca</text:span>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1.1.1</text:p>
                </table:table-cell>
                <table:table-cell table:style-name="entry" table:number-rows-spanned="1" table:number-columns-spanned="1">
                  <text:p text:style-name="table_al">een aanvraag tot het verkrijgen van een vergunning ingevolge artikel 3 en 4 van de Drank- en Horecawet</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 3.1.1.2</text:p>
                </table:table-cell>
                <table:table-cell table:style-name="entry" table:number-rows-spanned="1" table:number-columns-spanned="1">
                  <text:p text:style-name="table_al">Indien de vergunning als bedoeld in artikel 3 en 4 van de Drank- en Horecawet uitsluitend de toevoeging van een bestuursreglement betreft bedraagt het tarief</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3.1.1.3</text:p>
                </table:table-cell>
                <table:table-cell table:style-name="entry" table:number-rows-spanned="1" table:number-columns-spanned="1">
                  <text:p text:style-name="table_al">een aanvraag tot het wijzigen van een vergunning op grond van artikel 30 van de Drank- en Horecawet</text:p>
                </table:table-cell>
                <table:table-cell table:style-name="entry" table:number-rows-spanned="1" table:number-columns-spanned="1">
                  <text:p text:style-name="table_al">€ 59,80</text:p>
                </table:table-cell>
              </table:table-row>
              <table:table-row table:style-name="row">
                <table:table-cell table:style-name="entry" table:number-rows-spanned="1" table:number-columns-spanned="1">
                  <text:p text:style-name="table_al"> 3.1.1.4</text:p>
                </table:table-cell>
                <table:table-cell table:style-name="entry" table:number-rows-spanned="1" table:number-columns-spanned="1">
                  <text:p text:style-name="table_al">een aanvraag tot het verkrijgen van een ontheffing op grond van artikel 35 van de Drank- en Horecawet</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 3.1.1.5</text:p>
                </table:table-cell>
                <table:table-cell table:style-name="entry" table:number-rows-spanned="1" table:number-columns-spanned="1">
                  <text:p text:style-name="table_al">een aanvraag tot het verkrijgen van een vergunning als bedoeld in artikel 2:28 van de APV</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3.1.1.6</text:p>
                </table:table-cell>
                <table:table-cell table:style-name="entry" table:number-rows-spanned="1" table:number-columns-spanned="1">
                  <text:p text:style-name="table_al">Indien de vergunning als bedoeld in 30A van de Drank- en Horecawet uitsluitend de toevoeging van een leidinggevende betreft bedraagt het tarief</text:p>
                </table:table-cell>
                <table:table-cell table:style-name="entry" table:number-rows-spanned="1" table:number-columns-spanned="1">
                  <text:p text:style-name="table_al">€ 114,60</text:p>
                </table:table-cell>
              </table:table-row>
            </table:table>
            <text:p text:style-name="table_bottom"/>
          </text:section>
          <text:p text:style-name="al"/>
          <text:p text:style-name="al">
          <text:span text:style-name="nadrukvet">
            <text:span text:style-name="nadrukvet">Hoofdstuk 2 Ontheffingen/vergunningen ingevolge de Algemene Plaatselijke Verordening Rheden c.a.</text:span>
          </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reatief nachtverblijf buiten kampeerterrein (artikel 4:18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4:18 van de APV</text:p>
                </table:table-cell>
                <table:table-cell table:style-name="entry" table:number-rows-spanned="1" table:number-columns-spanned="2">
                  <text:p text:style-name="table_al">€ 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voorwerpen of stoffen op, aan of boven de openbare weg (artikel 2:10A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2</text:p>
                </table:table-cell>
                <table:table-cell table:style-name="entry" table:number-rows-spanned="1" table:number-columns-spanned="1">
                  <text:p text:style-name="table_al">Het tarief bedraagt voor het in behandeling nemen van:</text:p>
                  <text:p text:style-name="table_al">een aanvraag tot het verkrijgen van een vergunning als bedoeld in artikel 2:10A van de APV, geldig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2.1</text:p>
                </table:table-cell>
                <table:table-cell table:style-name="entry" table:number-rows-spanned="1" table:number-columns-spanned="1">
                  <text:p text:style-name="table_al">één dag</text:p>
                </table:table-cell>
                <table:table-cell table:style-name="entry" table:number-rows-spanned="1" table:number-columns-spanned="2">
                  <text:p text:style-name="table_al">€ 29,90</text:p>
                </table:table-cell>
              </table:table-row>
              <table:table-row table:style-name="row">
                <table:table-cell table:style-name="entry" table:number-rows-spanned="1" table:number-columns-spanned="1">
                  <text:p text:style-name="table_al"> 3.2.2.2</text:p>
                </table:table-cell>
                <table:table-cell table:style-name="entry" table:number-rows-spanned="1" table:number-columns-spanned="1">
                  <text:p text:style-name="table_al">één week</text:p>
                </table:table-cell>
                <table:table-cell table:style-name="entry" table:number-rows-spanned="1" table:number-columns-spanned="2">
                  <text:p text:style-name="table_al">€ 39,50</text:p>
                </table:table-cell>
              </table:table-row>
              <table:table-row table:style-name="row">
                <table:table-cell table:style-name="entry" table:number-rows-spanned="1" table:number-columns-spanned="1">
                  <text:p text:style-name="table_al"> 3.2.2.3</text:p>
                </table:table-cell>
                <table:table-cell table:style-name="entry" table:number-rows-spanned="1" table:number-columns-spanned="1">
                  <text:p text:style-name="table_al">één maand</text:p>
                </table:table-cell>
                <table:table-cell table:style-name="entry" table:number-rows-spanned="1" table:number-columns-spanned="2">
                  <text:p text:style-name="table_al">€ 89,75</text:p>
                </table:table-cell>
              </table:table-row>
              <table:table-row table:style-name="row">
                <table:table-cell table:style-name="entry" table:number-rows-spanned="1" table:number-columns-spanned="1">
                  <text:p text:style-name="table_al"> 3.2.2.4</text:p>
                </table:table-cell>
                <table:table-cell table:style-name="entry" table:number-rows-spanned="1" table:number-columns-spanned="1">
                  <text:p text:style-name="table_al">één jaar</text:p>
                </table:table-cell>
                <table:table-cell table:style-name="entry" table:number-rows-spanned="1" table:number-columns-spanned="2">
                  <text:p text:style-name="table_al">€ 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en (artikel 2:25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2:25 van de APV:</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3.1</text:p>
                </table:table-cell>
                <table:table-cell table:style-name="entry" table:number-rows-spanned="1" table:number-columns-spanned="1">
                  <text:p text:style-name="table_al">voor zover het betreft een kermis of circus</text:p>
                </table:table-cell>
                <table:table-cell table:style-name="entry" table:number-rows-spanned="1" table:number-columns-spanned="2">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het betreft een ander evenement geduren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3.2</text:p>
                </table:table-cell>
                <table:table-cell table:style-name="entry" table:number-rows-spanned="1" table:number-columns-spanned="1">
                  <text:p text:style-name="table_al">één dag</text:p>
                </table:table-cell>
                <table:table-cell table:style-name="entry" table:number-rows-spanned="1" table:number-columns-spanned="2">
                  <text:p text:style-name="table_al">€ 57,80</text:p>
                </table:table-cell>
              </table:table-row>
              <table:table-row table:style-name="row">
                <table:table-cell table:style-name="entry" table:number-rows-spanned="1" table:number-columns-spanned="1">
                  <text:p text:style-name="table_al"> 3.2.3.3</text:p>
                </table:table-cell>
                <table:table-cell table:style-name="entry" table:number-rows-spanned="1" table:number-columns-spanned="1">
                  <text:p text:style-name="table_al">meer dan twee dagen</text:p>
                </table:table-cell>
                <table:table-cell table:style-name="entry" table:number-rows-spanned="1" table:number-columns-spanned="2">
                  <text:p text:style-name="table_al">€ 17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ennisgeving incidentele festiviteit met licht en geluid (artikel 4:3 APV)</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van een festiviteit als bepaald in artikel 4:3 van de APV geldig voor één dag</text:p>
                </table:table-cell>
                <table:table-cell table:style-name="entry" table:number-rows-spanned="1" table:number-columns-spanned="2">
                  <text:p text:style-name="table_al">€ 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5</text:p>
                </table:table-cell>
                <table:table-cell table:style-name="entry" table:number-rows-spanned="1" table:number-columns-spanned="1">
                  <text:p text:style-name="table_al">
                    <text:span text:style-name="nadrukvet">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en (artikel 5:18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6</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5:18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6.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3.2.6.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3.2.6.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 3.2.6.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9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nuffelmarkten (artikel 5:23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5:23 van de APV, geldig gedu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7.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 3.2.7.2</text:p>
                </table:table-cell>
                <table:table-cell table:style-name="entry" table:number-rows-spanned="1" table:number-columns-spanned="1">
                  <text:p text:style-name="table_al">één week</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3.2.7.3</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9,75</text:p>
                </table:table-cell>
              </table:table-row>
              <table:table-row table:style-name="row">
                <table:table-cell table:style-name="entry" table:number-rows-spanned="1" table:number-columns-spanned="1">
                  <text:p text:style-name="table_al"> 3.2.7.4</text:p>
                </table:table-cell>
                <table:table-cell table:style-name="entry" table:number-rows-spanned="1" table:number-columns-spanned="1">
                  <text:p text:style-name="table_al">één jaar</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sluitingsuur (artikel 2:29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ontheffing van het bepaalde in artikel 2:29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uur waarvoor de ontheffing geldt</text:p>
                </table:table-cell>
                <table:table-cell table:style-name="entry" table:number-rows-spanned="1" table:number-columns-spanned="1">
                  <text:p text:style-name="table_al">€ 5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artikel 2:38b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als bedoeld in artikel 2:38b van de APV</text:p>
                </table:table-cell>
                <table:table-cell table:style-name="entry" table:number-rows-spanned="1" table:number-columns-spanned="1">
                  <text:p text:style-name="table_al">€ 28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arief </text:span>
                    <text:span text:style-name="nadrukvet">APV-vergunning</text:span>
                    <text:span text:style-name="nadrukvet">/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2.10</text:p>
                </table:table-cell>
                <table:table-cell table:style-name="entry" table:number-rows-spanned="1" table:number-columns-spanned="1">
                  <text:p text:style-name="table_al">Het tarief bedraagt voor het in behandeling nemen van een aanvraag tot het verkrijgen van een vergunning of ontheffing van het bepaalde in de Algemene Plaatselijke Verordening Rheden (APV), voor zover daarvoor niet elders in dit hoofdstuk of in een andere wettelijke regeling een tarief is opgenomen</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1</text:p>
                </table:table-cell>
                <table:table-cell table:style-name="entry" table:number-rows-spanned="1" table:number-columns-spanned="1">
                  <text:p text:style-name="table_al">Indien besloten wordt een aanvraag tot het verkrijgen van een vergunning en/of ontheffing als bedoeld in artikel 3:4, 4:15 en 4:18 APV niet in behandeling te nemen, op grond van artikel 4:5 van de Algemene wet bestuursrecht,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1.1</text:p>
                </table:table-cell>
                <table:table-cell table:style-name="entry" table:number-rows-spanned="1" table:number-columns-spanned="1">
                  <text:p text:style-name="table_al">Indien van een verleende vergunning geen gebruik wordt gemaakt en deze vergunnin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1.2</text:p>
                </table:table-cell>
                <table:table-cell table:style-name="entry" table:number-rows-spanned="1" table:number-columns-spanned="1">
                  <text:p text:style-name="table_al">Indien binnen één maand na het in behandeling nemen van een aanvraag tot het verkrijgen van een vergunning doch voor het verlenen van de vergunning, deze aanvraag wordt ingetrokken, wordt op aanvraag teruggaaf van 50%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1.3</text:p>
                </table:table-cell>
                <table:table-cell table:style-name="entry" table:number-rows-spanned="1" table:number-columns-spanned="1">
                  <text:p text:style-name="table_al">Indien op een later tijdstip dan in 3.2.11.2 bedoeld na het in behandeling nemen van een aanvraag tot het verkrijgen van een vergunning doch voor het verlenen van de vergunning deze aanvraag wordt ingetrokken,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Indien de gevraagde vergunning niet wordt verleend, wordt op aanvraag teruggaaf van 25% van de geheven leges verleen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3.2.11.5</text:p>
                </table:table-cell>
                <table:table-cell table:style-name="entry" table:number-rows-spanned="1" table:number-columns-spanned="1">
                  <text:p text:style-name="table_al">Indien met toepassing van de onderdelen 3.2.11 tot en met 3.2.11.4 teruggaaf wordt verleend wordt tenminste aan leges geheven</text:p>
                </table:table-cell>
                <table:table-cell table:style-name="entry" table:number-rows-spanned="1" table:number-columns-spanned="2">
                  <text:p text:style-name="table_al">€ 95,30</text:p>
                </table:table-cell>
              </table:table-row>
              <table:table-row table:style-name="row">
                <table:table-cell table:style-name="entry" table:number-rows-spanned="1" table:number-columns-spanned="1">
                  <text:p text:style-name="table_al"> 3.2.11.6</text:p>
                </table:table-cell>
                <table:table-cell table:style-name="entry" table:number-rows-spanned="1" table:number-columns-spanned="1">
                  <text:p text:style-name="table_al">De tarieven onder 3.2.11.1 tot en met 3.2.11.5 worden op gehele euro’s naar beneden afgerond.</text:p>
                </table:table-cell>
                <table:table-cell table:style-name="entry" table:number-rows-spanned="1" table:number-columns-spanned="2">
                  <text:p text:style-name="table_al"/>
                </table:table-cell>
              </table:table-row>
            </table:table>
            <text:p text:style-name="table_bottom"/>
          </text:section>
          <text:p text:style-name="al"/>
          <text:p text:style-name="al">
          <text:span text:style-name="nadrukvet">
            <text:span text:style-name="nadrukvet">Hoofdstuk 3 Seksinrichtingen, escortbedrijven en sekswinkels</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 een vergunning en/of ontheffing van het bepaalde in artikel 3:4 en 3:10 van Hoofdstuk 3 van de Algemene Plaatselijke Verordening Rheden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3.1</text:p>
                </table:table-cell>
                <table:table-cell table:style-name="entry" table:number-rows-spanned="1" table:number-columns-spanned="1">
                  <text:p text:style-name="table_al">voor een seksinrichting, per jaar</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 3.3.2</text:p>
                </table:table-cell>
                <table:table-cell table:style-name="entry" table:number-rows-spanned="1" table:number-columns-spanned="1">
                  <text:p text:style-name="table_al">voor een escortbedrijf, per jaar</text:p>
                </table:table-cell>
                <table:table-cell table:style-name="entry" table:number-rows-spanned="1" table:number-columns-spanned="1">
                  <text:p text:style-name="table_al">€ 623,50</text:p>
                </table:table-cell>
              </table:table-row>
              <table:table-row table:style-name="row">
                <table:table-cell table:style-name="entry" table:number-rows-spanned="1" table:number-columns-spanned="1">
                  <text:p text:style-name="table_al"> 3.3.3</text:p>
                </table:table-cell>
                <table:table-cell table:style-name="entry" table:number-rows-spanned="1" table:number-columns-spanned="1">
                  <text:p text:style-name="table_al">voor een sekswinkel, voor onbepaalde duur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3.3.4</text:p>
                </table:table-cell>
                <table:table-cell table:style-name="entry" table:number-rows-spanned="1" table:number-columns-spanned="1">
                  <text:p text:style-name="table_al">Indien een aanvraag in behandeling wordt genomen naar aanleiding van een wijziging als bedoeld in artikel 3:15 van Hoofdstuk 3 van de Algemene Plaatselijke Verordening Rheden (APV) is verschuldigd</text:p>
                </table:table-cell>
                <table:table-cell table:style-name="entry" table:number-rows-spanned="1" table:number-columns-spanned="1">
                  <text:p text:style-name="table_al">€ 166,00</text:p>
                </table:table-cell>
              </table:table-row>
            </table:table>
            <text:p text:style-name="table_bottom"/>
          </text:section>
          <text:p text:style-name="al"/>
          <text:p text:style-name="al">
          <text:span text:style-name="nadrukvet">
            <text:span text:style-name="nadrukvet">Hoofdstuk 4 Niet van toepassing</text:span>
          </text:span>
        </text:p>
          <text:p text:style-name="al"/>
          <text:p text:style-name="al">
          <text:span text:style-name="nadrukvet">
            <text:span text:style-name="nadrukvet">Hoofdstuk 5 Niet van toepassing</text:span>
          </text:span>
        </text:p>
          <text:p text:style-name="al"/>
          <text:p text:style-name="al">
          <text:span text:style-name="nadrukvet">
            <text:span text:style-name="nadrukvet">Hoofdstuk 6 Brandbeveiligingsverordening</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bruiksvergunn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1</text:p>
                </table:table-cell>
                <table:table-cell table:style-name="entry" table:number-rows-spanned="1" table:number-columns-spanned="1">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1.1</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500 m²</text:p>
                </table:table-cell>
                <table:table-cell table:style-name="entry" table:number-rows-spanned="1" table:number-columns-spanned="1">
                  <text:p text:style-name="table_al">€ 7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m² t/m 1.000 m²</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m² t/m 1.500 m²</text:p>
                </table:table-cell>
                <table:table-cell table:style-name="entry" table:number-rows-spanned="1" table:number-columns-spanned="1">
                  <text:p text:style-name="table_al">€ 1.3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m² t/m 2.500 m² </text:p>
                </table:table-cell>
                <table:table-cell table:style-name="entry" table:number-rows-spanned="1" table:number-columns-spanned="1">
                  <text:p text:style-name="table_al">€ 2.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²</text:p>
                </table:table-cell>
                <table:table-cell table:style-name="entry" table:number-rows-spanned="1" table:number-columns-spanned="1">
                  <text:p text:style-name="table_al">€ 2.552,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50 m²</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1 m² t/m 300 m²</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301 m² t/m 500 m²</text:p>
                </table:table-cell>
                <table:table-cell table:style-name="entry" table:number-rows-spanned="1" table:number-columns-spanned="1">
                  <text:p text:style-name="table_al">€ 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500 m²</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voor elke m² boven de 500 m²</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gebruik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2</text:p>
                </table:table-cell>
                <table:table-cell table:style-name="entry" table:number-rows-spanned="1" table:number-columns-spanned="1">
                  <text:p text:style-name="table_al">Het tarief bedraagt voor het in behandeling nemen van een aanvraag tot het wijzigen van een gebruiksvergunning als bedoeld in artikel 3.6.1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2.1</text:p>
                </table:table-cell>
                <table:table-cell table:style-name="entry" table:number-rows-spanned="1" table:number-columns-spanned="1">
                  <text:p text:style-name="table_al">indien de wijziging het overschrijven van de vergunning op een andere naam betreft, zonder dat de vergunning inhoudelijk wordt gewijzigd</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 3.6.2.2</text:p>
                </table:table-cell>
                <table:table-cell table:style-name="entry" table:number-rows-spanned="1" table:number-columns-spanned="1">
                  <text:p text:style-name="table_al">indien de wijziging het intrekken of aanvullen van beperkende voorwaarden betreft waaronder de gebruiksvergunning is verleend door veranderd gebruik of veranderde inzichten</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indien de wijziging een gevolg betreft van een verandering van de indeling van een bouwwerk met een maximum verandering van 30% van het totale gebruiksoppervlak van het bouwwerk</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 vloeroppervlakte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jziging indel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3</text:p>
                </table:table-cell>
                <table:table-cell table:style-name="entry" table:number-rows-spanned="1" table:number-columns-spanned="1">
                  <text:p text:style-name="table_al">Indien de wijziging een gevolg betreft van een verandering van de indeling van een bouwwerk met een verandering van meer dan 30% van het totale gebruiksoppervlak van het bouwwerk gelden de tarieven genoemd in 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breiding bouw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text:p>
                </table:table-cell>
                <table:table-cell table:style-name="entry" table:number-rows-spanned="1" table:number-columns-spanned="1">
                  <text:p text:style-name="table_al">Indien de wijziging een gevolg betreft van een uitbreiding van een bouwwerk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1</text:p>
                </table:table-cell>
                <table:table-cell table:style-name="entry" table:number-rows-spanned="1" table:number-columns-spanned="1">
                  <text:p text:style-name="table_al">maximum uitbreiding van 30% van het totale gebruiksoppervlak van het bouwwerk</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2 vloeroppervlakte met</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3.6.4.2</text:p>
                </table:table-cell>
                <table:table-cell table:style-name="entry" table:number-rows-spanned="1" table:number-columns-spanned="1">
                  <text:p text:style-name="table_al">uitbreiding van meer dan 30% van het totale gebruiksoppervlak van het bouwwerk gelden de tarieven genoemd in 3.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3.6.4.3</text:p>
                </table:table-cell>
                <table:table-cell table:style-name="entry" table:number-rows-spanned="1" table:number-columns-spanned="1">
                  <text:p text:style-name="table_al">Indien de wijziging niet in de artikelen 3.6.1.1 tot en met 3.6.1.6 wordt beschreven gelden de tarieven genoemd in artikel 3.6.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Hoofdstuk 7 In deze titel niet benoemde vergunning, ontheffing of andere beschikking</text:spa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 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2,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098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8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Rheden 2018 (Legesverordening Rhe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80</meta:user-defined>
    <meta:user-defined meta:name="OVERHEIDop.GmbID/DC.identifier">gmb-2017-23098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hed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Rheden 2018</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1-01</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op.betreftRegeling">CVDR605888_1</meta:user-defined>
    <meta:user-defined meta:name="OVERHEIDop.versieInformatie"/>
  </office:meta>
</office:document-meta>
</file>