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4 garages, kadastraal sectie E perceelnummer 1914, nabij Oude Staat 13 en 1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4 garages</text:p>
                <text:p text:style-name="al">Locatie: kadastraal sectie E perceelnummer 1914, nabij Oude Staat 13 en 15 te Nieuwstadt</text:p>
                <text:p text:style-name="al">Datum besluit: 18 december 2017</text:p>
                <text:p text:style-name="al">Door dit besluit is de nieuwe uiterste beslistermijn: 9 februari 2018</text:p>
                <text:p text:style-name="al"/>
              </text:list-item>
            </text:list>
            <text:p text:style-name="last-al">Echt-Susteren, 28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097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7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7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4 garages, kadastraal sectie E perceelnummer 1914, nabij Oude Staat 13 en 1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978</meta:user-defined>
    <meta:user-defined meta:name="OVERHEIDop.GmbID/DC.identifier">gmb-2017-230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W</meta:user-defined>
    <meta:user-defined meta:name="OVERHEIDop.woonplaats">Nieuwstadt</meta:user-defined>
    <meta:user-defined meta:name="OVERHEIDop.straatnaam">Oude St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01 338840</meta:user-defined>
    <meta:user-defined meta:name="OVERHEIDop.versieInformatie"/>
  </office:meta>
</office:document-meta>
</file>