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Herenbosweg 15, verleende omgevingsvergunning 28-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slopen van twee bijgebouwen en het oprichten van een nieuw bij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97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Herenbosweg 15, verleende omgevingsvergunning 28-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976</meta:user-defined>
    <meta:user-defined meta:name="OVERHEIDop.GmbID/DC.identifier">gmb-2017-230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W 15</meta:user-defined>
    <meta:user-defined meta:name="OVERHEIDop.woonplaats">Melderslo</meta:user-defined>
    <meta:user-defined meta:name="OVERHEIDop.straatnaam">Herenbo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694 386928</meta:user-defined>
    <meta:user-defined meta:name="OVERHEIDop.versieInformatie"/>
  </office:meta>
</office:document-meta>
</file>