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vertas naast nr,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vertas      naast nr, 2, 1251 MH, het vellen van 3 bomen, verzonden 15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97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7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7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Evertas naast nr,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975</meta:user-defined>
    <meta:user-defined meta:name="OVERHEIDop.GmbID/DC.identifier">gmb-2017-230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Everta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3 473969</meta:user-defined>
    <meta:user-defined meta:name="OVERHEIDop.versieInformatie"/>
  </office:meta>
</office:document-meta>
</file>