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oiergracht naast 131 bij speeltuin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     naast 131 bij speeltuin, 1251 VD, het vellen van 1 boom, verzonden 15      december 2017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96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Gooiergracht naast 131 bij speeltuin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966</meta:user-defined>
    <meta:user-defined meta:name="OVERHEIDop.GmbID/DC.identifier">gmb-2017-230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D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6 473557</meta:user-defined>
    <meta:user-defined meta:name="OVERHEIDop.versieInformatie"/>
  </office:meta>
</office:document-meta>
</file>