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oorconcert in de Stad Klundert aan de Molenstraat 33 in Klundert op 21 januari 2018 van 13:00 uur tot 16:30 uur (verzonden 14 december 2017)</text:p>
              </text:list-item>
              <text:list-item text:style-override="id1-3-2-1-1-3-2">
                <text:number>2.</text:number>
                <text:p text:style-name="al">Het houden van carnaval in Fijnaart van 9 tot en met 10 februari 2018 met de volgende activiteiten: </text:p>
              </text:list-item>
              <text:list-item text:style-override="id1-3-2-1-1-3-3">
                <text:number>3.</text:number>
                <text:p text:style-name="al">de Grote optocht op 10 februari 2018 van 12:00 uur tot 17:00 uur </text:p>
              </text:list-item>
              <text:list-item text:style-override="id1-3-2-1-1-3-4">
                <text:number>4.</text:number>
                <text:p text:style-name="al">de mini-optocht op 13 februari 2018 van 14:30 uur tot 15:00 uur</text:p>
              </text:list-item>
              <text:list-item text:style-override="id1-3-2-1-1-3-5">
                <text:number>5.</text:number>
                <text:p text:style-name="al">de vlegelverbranding aan de Kadedijk 3 op 13 februari 2018 van 19:00 uur tot 23:00 uur</text:p>
              </text:list-item>
            </text:list>
            <text:p text:style-name="common-al">(verzonden 14 december 2017)</text:p>
            <text:list text:style-name="id1-3-2-1-1-5">
              <text:list-item text:style-override="id1-3-2-1-1-5-1">
                <text:number>1.</text:number>
                <text:p text:style-name="al">Het houden van carnaval in Zevenbergen van 10 tot en met 13 februari met de volgende activiteiten:</text:p>
              </text:list-item>
              <text:list-item text:style-override="id1-3-2-1-1-5-2">
                <text:number>2.</text:number>
                <text:p text:style-name="al">de Kinderoptocht op 10 februari 2018 tussen 11:00 uur en 18:00 uur</text:p>
              </text:list-item>
              <text:list-item text:style-override="id1-3-2-1-1-5-3">
                <text:number>3.</text:number>
                <text:p text:style-name="al">de Grote optocht op 13 februari 2018 tussen 11:00 uur en 18:00 uur</text:p>
              </text:list-item>
              <text:list-item text:style-override="id1-3-2-1-1-5-4">
                <text:number>4.</text:number>
                <text:p text:style-name="al">verbranden van het Knijn en carnavalsfeest op de Markt op 13 februari 2018 van 18:00 uur tot 24:00 uur </text:p>
              </text:list-item>
            </text:list>
            <text:p text:style-name="common-al">(verzonden 20 december 2017)</text:p>
            <text:list text:style-name="id1-3-2-1-1-7">
              <text:list-item text:style-override="id1-3-2-1-1-7-1">
                <text:number>1.</text:number>
                <text:p text:style-name="al">Het houden van carnaval in Standdaarbuiten van 9 tot en met 13 februari met de volgende activiteiten:</text:p>
              </text:list-item>
              <text:list-item text:style-override="id1-3-2-1-1-7-2">
                <text:number>2.</text:number>
                <text:p text:style-name="al">de Kinderoptocht op 9 februari 2018 </text:p>
              </text:list-item>
              <text:list-item text:style-override="id1-3-2-1-1-7-3">
                <text:number>3.</text:number>
                <text:p text:style-name="al">de Grote optocht op 10 februari 2018 tussen vanaf 19:00 uur met aansluitend een feest in de feesttent op het evenemententerrein aan de Antoniusstraat tot 02:00 uur</text:p>
              </text:list-item>
              <text:list-item text:style-override="id1-3-2-1-1-7-4">
                <text:number>4.</text:number>
                <text:p text:style-name="al">de zwamverbranding op de Markt voor de kerk op 13 februari 2018 vanaf 19:00 uur</text:p>
              </text:list-item>
            </text:list>
            <text:p text:style-name="common-al">(verzonden 20 december 2017)</text:p>
            <text:list text:style-name="id1-3-2-1-1-9">
              <text:list-item text:style-override="id1-3-2-1-1-9-1">
                <text:number>1.</text:number>
                <text:p text:style-name="al">Het houden van de nieuwjaarsreceptie Port of Moerdijk in een loods aan de Appelweg 9 in Moerdijk op 12 januari 2018 van 16:30 uur tot 18:30 uur (verzonden 20 december 2017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09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65</meta:user-defined>
    <meta:user-defined meta:name="OVERHEIDop.GmbID/DC.identifier">gmb-2017-230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L 33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93EV 28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58AK 24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82PX 9</meta:user-defined>
    <meta:user-defined meta:name="OVERHEIDop.woonplaats">Moerdijk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48 408570</meta:user-defined>
    <meta:user-defined meta:name="OVERHEID.EPSG28992/DC.spatial">91367 405568</meta:user-defined>
    <meta:user-defined meta:name="OVERHEID.EPSG28992/DC.spatial">100982 406508</meta:user-defined>
    <meta:user-defined meta:name="OVERHEID.EPSG28992/DC.spatial">94604 403031</meta:user-defined>
    <meta:user-defined meta:name="OVERHEID.EPSG28992/DC.spatial">101591 412363</meta:user-defined>
    <meta:user-defined meta:name="OVERHEIDop.versieInformatie"/>
  </office:meta>
</office:document-meta>
</file>