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tuijvesantstraat 60, 2017-09698, realiseren opbouw, 19 dec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95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95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95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tuijvesantstraat 60, 2017-09698, realiseren opbouw, 19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959</meta:user-defined>
    <meta:user-defined meta:name="OVERHEIDop.GmbID/DC.identifier">gmb-2017-2309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KP 60</meta:user-defined>
    <meta:user-defined meta:name="OVERHEIDop.woonplaats">Haarlem</meta:user-defined>
    <meta:user-defined meta:name="OVERHEIDop.straatnaam">Stuijvesan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09 490532</meta:user-defined>
    <meta:user-defined meta:name="OVERHEIDop.versieInformatie"/>
  </office:meta>
</office:document-meta>
</file>