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Slekkerstraat 23, 6102 VH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5 december 2017 van Smaakversterker, Slekkerstraat 23, 6102 VH te Echt 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8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095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5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5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Slekkerstraat 23, 6102 VH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956</meta:user-defined>
    <meta:user-defined meta:name="OVERHEIDop.GmbID/DC.identifier">gmb-2017-230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H 23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4 344497</meta:user-defined>
    <meta:user-defined meta:name="OVERHEIDop.versieInformatie"/>
  </office:meta>
</office:document-meta>
</file>