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nnie Schaftstraat e.o., 2017-09689, bouwen 21 woningen, 19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5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nnie Schaftstraat e.o., 2017-09689, bouwen 21 woningen, 19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55</meta:user-defined>
    <meta:user-defined meta:name="OVERHEIDop.GmbID/DC.identifier">gmb-2017-230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Hannie Schaf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51 487293</meta:user-defined>
    <meta:user-defined meta:name="OVERHEIDop.versieInformatie"/>
  </office:meta>
</office:document-meta>
</file>